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acks, 22 tot en met 25 juli 2023 op het parkeerterrein aan de Heerbaan 190 in Millingen aan de Rijn, Schuttersgenootschap OEV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juli 2023</text:p>
            <text:p text:style-name="common-al"/>
            <text:p text:style-name="common-al">
            <text:span text:style-name="nadrukvet">Standplaatsvergunning voor de verkoop van snacks, 22 tot en met 25 juli 2023, op het parkeerterrein aan de Heerbaan 190 in Millingen aan de Rijn</text:span>, <text:span text:style-name="nadrukvet">Sschuttersgenootschap OEV </text:span></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4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4071</meta:user-defined>
    <dc:language>nl</dc:language>
    <meta:user-defined meta:name="OVERHEIDop.locatietype/OVERHEIDop.gebiedsmarkering">Adres</meta:user-defined>
    <meta:user-defined meta:name="DC.title">Standplaatsvergunning voor de verkoop van snacks, 22 tot en met 25 juli 2023 op het parkeerterrein aan de Heerbaan 190 in Millingen aan de Rijn, Schuttersgenootschap OEV</meta:user-defined>
    <meta:user-defined meta:name="DCTERMS.W3CDTF/DCTERMS.available">2023-07-05</meta:user-defined>
    <meta:user-defined meta:name="DCTERMS.W3CDTF/OVERHEIDop.jaargang">2023</meta:user-defined>
    <meta:user-defined meta:name="OVERHEIDop.publicationIssue">292469</meta:user-defined>
    <meta:user-defined meta:name="OVERHEIDop.GmbID/DC.identifier">gmb-2023-292469</meta:user-defined>
    <meta:user-defined meta:name="OVERHEIDop.versieInformatie"/>
  </office:meta>
</office:document-meta>
</file>