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ngingsbesluit omgevingsvergunning – OLO 7649787 - Winselingseweg 16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rinrichten van OR NYMA terrein</text:p>
            <text:p text:style-name="common-al">Locatie : Winselingseweg 16 Nijmegen</text:p>
            <text:p text:style-name="common-al">Datum besluit : 3 juli 2023</text:p>
            <text:p text:style-name="common-al">Zaaknummer ODRN: W.Z23.102261.01</text:p>
            <text:p text:style-name="common-al"/>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46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6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6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Verlengingsbesluit omgevingsvergunning – OLO 7649787 - Winselingseweg 16 Nijmegen</meta:user-defined>
    <meta:user-defined meta:name="DCTERMS.W3CDTF/DCTERMS.available">2023-07-05</meta:user-defined>
    <meta:user-defined meta:name="DCTERMS.W3CDTF/OVERHEIDop.jaargang">2023</meta:user-defined>
    <meta:user-defined meta:name="OVERHEIDop.publicationIssue">292468</meta:user-defined>
    <meta:user-defined meta:name="OVERHEIDop.GmbID/DC.identifier">gmb-2023-292468</meta:user-defined>
    <meta:user-defined meta:name="OVERHEIDop.versieInformatie"/>
  </office:meta>
</office:document-meta>
</file>