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oude schuur/bedrijfsruimte aan Oldenzaalsestraat 130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lopen van een oude schuur/bedrijfsruimte op het perceel Oldenzaalsestraat 130A, 7581 PW Losser, zaaknummer 23Z018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4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3Z01867</meta:user-defined>
    <dc:language>nl</dc:language>
    <meta:user-defined meta:name="OVERHEIDop.locatietype/OVERHEIDop.gebiedsmarkering">Adres</meta:user-defined>
    <meta:user-defined meta:name="DC.title">Aanvraag vergunning voor het slopen van een oude schuur/bedrijfsruimte aan Oldenzaalsestraat 130A te Loss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67</meta:user-defined>
    <meta:user-defined meta:name="OVERHEIDop.GmbID/DC.identifier">gmb-2023-292467</meta:user-defined>
    <meta:user-defined meta:name="OVERHEIDop.versieInformatie"/>
  </office:meta>
</office:document-meta>
</file>