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10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Z/23/207558 / W2023-0302 voor een omgevingsvergunning betreffende het uitbreiden van de recreatiewoning en het plaatsen van een overkapping op locatie Noordzeepark-Grevelingen 10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4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Grevelingen 108 te Ouddor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66</meta:user-defined>
    <meta:user-defined meta:name="OVERHEIDop.GmbID/DC.identifier">gmb-2023-292466</meta:user-defined>
    <meta:user-defined meta:name="OVERHEIDop.versieInformatie"/>
  </office:meta>
</office:document-meta>
</file>