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147 Harkstede, Verlenging beslistermijn (reguliere procedure) Z2023-004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Laan der Kruisheren 147, 9617 EM, voor het bouwen van een vrijstaande woning, ingediend op 5 me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246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aan der Kruisheren 147 Harkstede, Verlenging beslistermijn (reguliere procedure) Z2023-004950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65</meta:user-defined>
    <meta:user-defined meta:name="OVERHEIDop.GmbID/DC.identifier">gmb-2023-292465</meta:user-defined>
    <meta:user-defined meta:name="OVERHEIDop.versieInformatie"/>
  </office:meta>
</office:document-meta>
</file>