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kap van het bijgebouw aan Poortbultenweg 2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nieuwen van de kap van het bijgebouw op het perceel Poortbultenweg 2a, 7587 PV de Lutte, zaaknummer 23Z0183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4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835</meta:user-defined>
    <dc:language>nl</dc:language>
    <meta:user-defined meta:name="OVERHEIDop.locatietype/OVERHEIDop.gebiedsmarkering">Adres</meta:user-defined>
    <meta:user-defined meta:name="DC.title">Aanvraag vergunning voor het vernieuwen van de kap van het bijgebouw aan Poortbultenweg 2a te de Lutt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60</meta:user-defined>
    <meta:user-defined meta:name="OVERHEIDop.GmbID/DC.identifier">gmb-2023-292460</meta:user-defined>
    <meta:user-defined meta:name="OVERHEIDop.versieInformatie"/>
  </office:meta>
</office:document-meta>
</file>