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Christinalaan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een besluit genomen op de aanvraag met zaaknummer WABO-2022-365 voor een omgevingsvergunning op locatie Prinses Christinalaan 6 te Leusden. De vergunning is toegekend. Het besluit betreft het plaatsen van een airco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januar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924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inses Christinalaan 6 te Leusd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246</meta:user-defined>
    <meta:user-defined meta:name="OVERHEIDop.GmbID/DC.identifier">gmb-2023-29246</meta:user-defined>
    <meta:user-defined meta:name="OVERHEIDop.versieInformatie"/>
  </office:meta>
</office:document-meta>
</file>