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svesting van 2 huishoudens aan Burgemeester Diepenhorstlaan 2, 8161AX Epe is niet in behandeling genomen (798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30-06-2023</text:p>
            <text:p text:style-name="common-al">Zaaknummer: 798613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4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700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uisvesting van 2 huishoudens aan Burgemeester Diepenhorstlaan 2, 8161AX Epe is niet in behandeling genomen (79861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59</meta:user-defined>
    <meta:user-defined meta:name="OVERHEIDop.GmbID/DC.identifier">gmb-2023-292459</meta:user-defined>
    <meta:user-defined meta:name="OVERHEIDop.versieInformatie"/>
  </office:meta>
</office:document-meta>
</file>