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een bestaand leegstaand pand tot 2 tijdelijke woningen aan W.G. van de Hulststraat 3, 8162XG Epe (805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ombouwen van een bestaand leegstaand pand tot 2 tijdelijke woningen aan W.G. van de Hulststraat 3, 8162XG Epe.Datum besluit:  30-06-2023Zaaknummer:  80597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4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0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ombouwen van een bestaand leegstaand pand tot 2 tijdelijke woningen aan W.G. van de Hulststraat 3, 8162XG Epe (805977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58</meta:user-defined>
    <meta:user-defined meta:name="OVERHEIDop.GmbID/DC.identifier">gmb-2023-292458</meta:user-defined>
    <meta:user-defined meta:name="OVERHEIDop.versieInformatie"/>
  </office:meta>
</office:document-meta>
</file>