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Open Toernooi TV Leimuiden' met feestavond van 19 t/m 27 augustus 2023 - Beukenlaan 39 te Leimuiden - 543270</text:p>
      <text:section text:name="zakelijke-mededeling_id1-3-2" text:style-name="zakelijke-mededeling">
        <text:section text:name="zakelijke-mededeling-tekst_id1-3-2-1" text:style-name="zakelijke-mededeling-tekst">
          <text:section text:name="tekst_id1-3-2-1-1" text:style-name="tekst">
            <text:p text:style-name="common-al">Verzenddatum: 3 juli 2023</text:p>
            <text:p text:style-name="common-al"/>
            <text:p text:style-name="common-al"> - 19 t/m 24 augustus 2023 van 10:00 uur tot uiterlijk 01:00 uur</text:p>
            <text:p text:style-name="common-al"> - 25 augustus 2023 van 10:00 uur tot uiterlijk 01:30 uur (incl. feestavond)</text:p>
            <text:p text:style-name="common-al"> - 26 en 27 augustus 2023 van 10:00 uur tot uiterlijk 01:00 uur</text:p>
            <text:p text:style-name="common-al"/>
            <text:p text:style-name="common-al">Op 17 augustus 2023 vanaf 18.00 uur mag worden gestart met de opbouw van het terrein waarop het evenement plaatsvindt. Op 29 augustus 2023 om uiterlijk 21.00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24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3270</meta:user-defined>
    <dc:language>nl</dc:language>
    <meta:user-defined meta:name="OVERHEIDop.locatietype/OVERHEIDop.gebiedsmarkering">Adres</meta:user-defined>
    <meta:user-defined meta:name="DC.title">Kennisgeving verleende evenementenvergunning voor het houden van 'Open Toernooi TV Leimuiden' met feestavond van 19 t/m 27 augustus 2023 - Beukenlaan 39 te Leimuiden - 543270</meta:user-defined>
    <meta:user-defined meta:name="DCTERMS.W3CDTF/DCTERMS.available">2023-07-05</meta:user-defined>
    <meta:user-defined meta:name="DCTERMS.W3CDTF/OVERHEIDop.jaargang">2023</meta:user-defined>
    <meta:user-defined meta:name="OVERHEIDop.externeBijlage">tekening|exb-2023-32731</meta:user-defined>
    <meta:user-defined meta:name="OVERHEIDop.publicationIssue">292451</meta:user-defined>
    <meta:user-defined meta:name="OVERHEIDop.GmbID/DC.identifier">gmb-2023-292451</meta:user-defined>
    <meta:user-defined meta:name="OVERHEIDop.versieInformatie"/>
  </office:meta>
</office:document-meta>
</file>