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aan Klarinetstraat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juni 2023 op grond van artikel 2:29 van de Algemene Plaatselijke Verordening van de gemeente Maashorst (Apv) ontheffing verleend van de sluitingstijd aan MuzeRijk, Klarinetstraat 4, 5402BE Uden, op 1 juli 2023 tot 01:30 uur in verband met een dansfeest op 30 juni j2023. </text:p>
            <text:p text:style-name="common-al">De ontheffing is op 26 juni 2023 ondertekend, en op 26 jun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24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de sluitingstijd aan Klarinetstraat 4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50</meta:user-defined>
    <meta:user-defined meta:name="OVERHEIDop.GmbID/DC.identifier">gmb-2023-292450</meta:user-defined>
    <meta:user-defined meta:name="OVERHEIDop.versieInformatie"/>
  </office:meta>
</office:document-meta>
</file>