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gasdistributiestation op de locatie Noordendijk 703 te Dordrecht zaaknummer Z-23-426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plaatsen van een gasdistributiestation op de locatie Noordendijk 703 e.o.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244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plaatsen van een gasdistributiestation op de locatie Noordendijk 703 te Dordrecht zaaknummer Z-23-42677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49</meta:user-defined>
    <meta:user-defined meta:name="OVERHEIDop.GmbID/DC.identifier">gmb-2023-292449</meta:user-defined>
    <meta:user-defined meta:name="OVERHEIDop.versieInformatie"/>
  </office:meta>
</office:document-meta>
</file>