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9 bomen (Italiaanse populier, Esdoorn, Tamme kastanje, Schietwilg, Zomereik, Es en een Grauwe abeel) ,  [DVT00G01019]  Deventer G 1019  , Rielerkolk, langs Fooijerpad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76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 [DVT00G01019]  Deventer G 1019  , Rielerkolk, langs Fooijerpad Deventer  </text:p>
            <text:p text:style-name="common-al">
            <text:span text:style-name="nadrukvet">Projectomschrijving:</text:span> het kappen van 9 bomen (Italiaanse populier, Esdoorn, Tamme kastanje, Schietwilg, Zomereik, Es en een Grauwe abeel)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4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5763</meta:user-defined>
    <meta:user-defined meta:name="DCTERMS.abstract">het kappen van 9 bomen (Italiaanse populier, Esdoorn, Tamme kastanje, Schietwilg, Zomereik, Es en een Grauwe abeel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9 bomen (Italiaanse populier, Esdoorn, Tamme kastanje, Schietwilg, Zomereik, Es en een Grauwe abeel) ,  [DVT00G01019]  Deventer G 1019  , Rielerkolk, langs Fooijerpad Devent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46</meta:user-defined>
    <meta:user-defined meta:name="OVERHEIDop.GmbID/DC.identifier">gmb-2023-292446</meta:user-defined>
    <meta:user-defined meta:name="OVERHEIDop.versieInformatie"/>
  </office:meta>
</office:document-meta>
</file>