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sij 1E06, 6211WE Maastricht. Kennisgeving nieuwe aanvraag omgevingsvergunning, het afbouwen van het pent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60</text:p>
            <text:p text:style-name="common-al">
            <text:span text:style-name="nadrukvet">De Cassij 1E06, 6211WE Maastricht</text:span>
          </text:p>
            <text:p text:style-name="common-al">
            <text:span text:style-name="nadrukvet">het afbouwen van het penthouse </text:span>
          </text:p>
            <text:p text:style-name="common-al"/>
            <text:p text:style-name="common-al">
            <text:span text:style-name="nadrukvet">Datum ontvangst aanvraag:</text:span> 2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44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4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e Cassij 1E06, 6211WE Maastricht. Kennisgeving nieuwe aanvraag omgevingsvergunning, het afbouwen van het penthous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45</meta:user-defined>
    <meta:user-defined meta:name="OVERHEIDop.GmbID/DC.identifier">gmb-2023-292445</meta:user-defined>
    <meta:user-defined meta:name="OVERHEIDop.versieInformatie"/>
  </office:meta>
</office:document-meta>
</file>