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plaatsing van een buitenmeterkast t.b.v. aansluiting gas- en elektriciteitsmeter aan Hanendorperweg 384, 8166JJ Emst (82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plaatsing van een buitenmeterkast t.b.v. aansluiting gas- en elektriciteitsmeter aan Hanendorperweg 384, 8166JJ Emst.Datum besluit:  30-06-2023Zaaknummer:  8269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4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00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plaatsing van een buitenmeterkast t.b.v. aansluiting gas- en elektriciteitsmeter aan Hanendorperweg 384, 8166JJ Emst (82692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38</meta:user-defined>
    <meta:user-defined meta:name="OVERHEIDop.GmbID/DC.identifier">gmb-2023-292438</meta:user-defined>
    <meta:user-defined meta:name="OVERHEIDop.versieInformatie"/>
  </office:meta>
</office:document-meta>
</file>