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Plaatsen van een tijdelijke unit aan Meerheide ongenummerd in Eersel       [EER-L-2023-0040]</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7-2023 een omgevingsvergunning geweigerd. De gemeente geeft hiermee geen toestemming voor het Plaatsen van een tijdelijke unit aan Meerheide ongenummerd in Eersel       [EER-L-2023-0040]. Het kenmerk van de gemeente voor deze zaak is 07703047.</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24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47</meta:user-defined>
    <meta:user-defined meta:name="DCTERMS.abstract">Plaatsen van een tijdelijke unit</meta:user-defined>
    <dc:language>nl</dc:language>
    <meta:user-defined meta:name="OVERHEIDop.locatietype/OVERHEIDop.gebiedsmarkering">Punt</meta:user-defined>
    <meta:user-defined meta:name="OVERHEIDop.locatietype/OVERHEIDop.gebiedsmarkering">Vlak</meta:user-defined>
    <meta:user-defined meta:name="DC.title">Geweigerde vergunning voor het Plaatsen van een tijdelijke unit aan Meerheide ongenummerd in Eersel       [EER-L-2023-0040]</meta:user-defined>
    <meta:user-defined meta:name="DCTERMS.W3CDTF/DCTERMS.available">2023-07-05</meta:user-defined>
    <meta:user-defined meta:name="DCTERMS.W3CDTF/OVERHEIDop.jaargang">2023</meta:user-defined>
    <meta:user-defined meta:name="OVERHEIDop.publicationIssue">292437</meta:user-defined>
    <meta:user-defined meta:name="OVERHEIDop.GmbID/DC.identifier">gmb-2023-292437</meta:user-defined>
    <meta:user-defined meta:name="OVERHEIDop.versieInformatie"/>
  </office:meta>
</office:document-meta>
</file>