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rijding eikenprocessierups</text:p>
      <text:section text:name="regeling_id1-3-2" text:style-name="regeling">
        <text:section text:name="aanhef_id1-3-2-1" text:style-name="aanhef">
          <text:section text:name="preambule_id1-3-2-1-1" text:style-name="preambule">
            <text:p text:style-name="al"/>
            <text:p text:style-name="al">Van mei tot en met september kan de eikenprocessierups voor overlast zorgen. De haren van de rups kunnen vervelende klachten geven, zoals jeuk en rode ogen. </text:p>
            <text:p text:style-name="al"/>
            <text:p text:style-name="al">Op plekken waar overlast is, bestrijden we de eikenprocessierups door nesten weg te zuigen. Dat doen we binnen de bebouwde kom op zo veel mogelijk plekken. Buiten de bebouwde kom doen we dat alleen op druk bezochte plaatsen. </text:p>
            <text:p text:style-name="al"/>
            <text:p text:style-name="al">Overlast kunt u online melden via www.rijssen-holten.nl/eikenprocessierups. Daar vindt u ook meer informatie over de bestrijding en wat u zelf kunt doen om overlast te voor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4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7/2023</meta:user-defined>
    <dc:language>nl</dc:language>
    <meta:user-defined meta:name="OVERHEIDop.locatietype/OVERHEIDop.gebiedsmarkering">Gemeente</meta:user-defined>
    <meta:user-defined meta:name="DC.title">Bestrijding eikenprocessierups</meta:user-defined>
    <meta:user-defined meta:name="DCTERMS.W3CDTF/DCTERMS.available">2023-07-05</meta:user-defined>
    <meta:user-defined meta:name="DCTERMS.W3CDTF/OVERHEIDop.jaargang">2023</meta:user-defined>
    <meta:user-defined meta:name="OVERHEIDop.publicationIssue">292429</meta:user-defined>
    <meta:user-defined meta:name="OVERHEIDop.GmbID/DC.identifier">gmb-2023-292429</meta:user-defined>
    <meta:user-defined meta:name="OVERHEIDop.versieInformatie"/>
  </office:meta>
</office:document-meta>
</file>