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uden van de Wijnroute 2023 op zaterdag 30 augustus 2023 van 19.00 uur tot 23.00 uur aan de Burg. De Zeeuwstraat, Voorstraat, Heulbrug en Hoekstraat in het centrum van <text:span text:style-name="nadrukvet">Numansdorp, </text:span>verzonden 30-06-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4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3-07-05</meta:user-defined>
    <meta:user-defined meta:name="DCTERMS.W3CDTF/OVERHEIDop.jaargang">2023</meta:user-defined>
    <meta:user-defined meta:name="OVERHEIDop.publicationIssue">292428</meta:user-defined>
    <meta:user-defined meta:name="OVERHEIDop.GmbID/DC.identifier">gmb-2023-292428</meta:user-defined>
    <meta:user-defined meta:name="OVERHEIDop.versieInformatie"/>
  </office:meta>
</office:document-meta>
</file>