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reda Zuid West, Doctor Batenburglaan 178-182' en verzoek om herbegrenz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reda Zuid West, Doctor Batenburglaan 178-182’ ter inzage ligt. Voor de ontwikkeling zal de provincie verzocht worden om een herbegrenzing van de Interim omgevingsverordening Noord-Brabant.</text:p>
            <text:p text:style-name="common-al"/>
            <text:p text:style-name="common-al">
            <text:span text:style-name="nadrukvet">Ontwerpbestemmingsplan</text:span>
          </text:p>
            <text:p text:style-name="common-al">Het ontwerpbestemmingsplan 'Breda Zuid West, Doctor Batenburglaan 178-182' (NL.IMRO.0758.BP2019213009-ON01) voorziet in de herontwikkeling van het kazerneterrein aan de Doctor Batenburglaan 178-182 middels de realisatie van 18 woningen waarvan 5 woningen reeds zijn gerealiseerd.</text:p>
            <text:p text:style-name="common-al"/>
            <text:p text:style-name="common-al">
            <text:span text:style-name="nadrukvet">M.e.r</text:span>
            <text:span text:style-name="nadrukvet">.-beoordelingsbesluit </text:span>
          </text:p>
            <text:p text:style-name="common-al">Uit de vormvrije 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de toelichting van het bestemmingsplan gevoegd. </text:p>
            <text:p text:style-name="common-al"/>
            <text:p text:style-name="common-al">
            <text:span text:style-name="nadrukvet">Herbegrenzing</text:span>
            <text:span text:style-name="nadrukvet"/>
            <text:span text:style-name="nadrukvet">Interim omgevingsverordening Noord-Brabant</text:span>
          </text:p>
            <text:p text:style-name="common-al">Ten behoeve van de realisatie van het plan is het noodzakelijk dat een herbegrenzing van de Interim omgevingsverordening Noord-Brabant plaatsvindt. Burgemeester en wethouders van Breda zullen Gedeputeerde Staten van de provincie Noord-Brabant verzoeken medewerking te verlenen aan een herbegrenzing waarbij het werkingsgebied ‘Verstedelijking afweegbaar’ wordt toegevoegd aan het 'Landelijk gebied (groenblauwe mantel)'. Het plangebied heeft op de verbeelding van het bestemmingsplan de gebiedsaanduiding 'overige zone - in verordening toe te voegen verstedelijking afweegbaar'. </text:p>
            <text:p text:style-name="common-al">Pas na besluitvorming door Gedeputeerde Staten over het verzoek kan de vaststelling van het bestemmingsplan door de gemeenteraad plaatsvinden. Tegen het voornemen tot herbegrenzing kunnen zienswijzen bij de gemeente worden ingediend. Deze zienswijzen worden vervolgens samen met het verzoek tot herbegrenzing aan Gedeputeerde Staten aangeboden.</text:p>
            <text:p text:style-name="common-al"/>
            <text:p text:style-name="common-al">
            <text:span text:style-name="nadrukvet">In</text:span>
            <text:span text:style-name="nadrukvet">loopavond</text:span>
            <text:span text:style-name="nadrukvet"/>
          </text:p>
            <text:p text:style-name="common-al">Voor belangstellenden zal een inloopavond worden gehouden over dit ontwerpplan. Deze avond vindt plaats op 12 juli 2023 van 17.00 uur tot 19.00 uur, in/bij de paardenstal op het te herontwikkelen terrein. U hoeft zich hiervoor niet aan te melden. U kunt vrij binnenlopen, de plannen inzien en vragen stellen.</text:p>
            <text:p text:style-name="common-al"/>
            <text:p text:style-name="common-al">
            <text:span text:style-name="nadrukvet">Ter inzage</text:span>
          </text:p>
            <text:p text:style-name="common-al">Het ontwerpbestemmingsplan is vanaf 6 juli 2023 digitaal te raadplegen via de website <text:a xlink:href="https://www.ruimtelijkeplannen.nl/?planidn=NL.IMRO.0758.BP2019213009-ON01" xlink:type="simple">www.ruimtelijkeplannen.nl</text:a>.</text:p>
            <text:p text:style-name="common-al"/>
            <text:p text:style-name="common-al">
            <text:span text:style-name="nadrukvet">Zienswijzen</text:span>
          </text:p>
            <text:p text:style-name="common-al">Van 6 juli 2023 tot en met 16 augustus 2023 kunt u digitaal uw <text:a xlink:href="https://www.breda.nl/zienswijze-ruimtelijk-plan-digid/formulier/?imro_nummer=NL.IMRO.0758.BP2022220011-ON01" xlink:type="simple">zienswijze</text:a> op het ontwerpbestemmingsplan en/of het voornemen tot herbegrenzing naar voren brengen. Bent u een bedrijf? Gebruik dan eHerkenning om uw <text:a xlink:href="https://formulieren.breda.nl/zienswijze-ruimtelijk-plan-eherkenning/formulier?imro_nummer=NL.IMRO.0758.BP2019213009-ON01" xlink:type="simple">zienswijze</text:a> in te dienen.</text:p>
            <text:p text:style-name="common-al">U kunt een schriftelijke zienswijze tegen het ontwerpbestemmingsplan indienen. Deze stuurt u naar de Gemeenteraad van Breda, Postbus 90156, 4800 RH Breda. Uw schriftelijke zienswijze tegen het voornemen tot herbegrenzing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2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2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19213009-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ontwerpbestemmingsplan 'Breda Zuid West, Doctor Batenburglaan 178-182' en verzoek om herbegrenzing</meta:user-defined>
    <meta:user-defined meta:name="DCTERMS.W3CDTF/DCTERMS.available">2023-07-05</meta:user-defined>
    <meta:user-defined meta:name="DCTERMS.W3CDTF/OVERHEIDop.jaargang">2023</meta:user-defined>
    <meta:user-defined meta:name="OVERHEIDop.publicationIssue">292421</meta:user-defined>
    <meta:user-defined meta:name="OVERHEIDop.GmbID/DC.identifier">gmb-2023-292421</meta:user-defined>
    <meta:user-defined meta:name="OVERHEIDop.versieInformatie"/>
  </office:meta>
</office:document-meta>
</file>