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Zuideruitweg 32, 1608EW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ni 2023 is een melding ontvangen waarvoor geen vergunningsplicht geldt voor de locatie Zuideruitweg 32, 1608EW Wijdenes. De melding is geregistreerd en behandeld onder zaaknummer Z2023-00000633. De melding betreft:</text:p>
            <text:list text:style-name="id1-3-2-1-1-2">
              <text:list-item text:style-override="id1-3-2-1-1-2-1">
                <text:number>•</text:number>
                <text:p text:style-name="al">het verwijderen van asbest en het uitvoeren van sloopwerkzaamheden t.b.v. de renovatie van de woning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92420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420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420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2/xml/MC-DRP-Omgevmelding-3Pas-ZM.xml</meta:user-defined>
    <meta:user-defined meta:name="OVERHEID.Gemeente/DC.creator">Drecht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Zuideruitweg 32, 1608EW Wijdenes</meta:user-defined>
    <dc:language>nl</dc:language>
    <meta:user-defined meta:name="OVERHEIDop.locatietype/OVERHEIDop.gebiedsmarkering">Punt</meta:user-defined>
    <meta:user-defined meta:name="DC.title">Kennisgeving melding, Zuideruitweg 32, 1608EW Wijdenes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420</meta:user-defined>
    <meta:user-defined meta:name="OVERHEIDop.GmbID/DC.identifier">gmb-2023-292420</meta:user-defined>
    <meta:user-defined meta:name="OVERHEIDop.versieInformatie"/>
  </office:meta>
</office:document-meta>
</file>