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64309 - Pinksterbloemstraat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kapel aan de voorgevel van de woning</text:p>
            <text:p text:style-name="common-al">Locatie : Pinksterbloemstraat 9 te Beuningen Gld</text:p>
            <text:p text:style-name="common-al">Datum besluit : 19 januari 2023</text:p>
            <text:p text:style-name="common-al">Datum verzending : 19 januari 2023</text:p>
            <text:p text:style-name="common-al">Zaaknummer ODRN: W.Z22.10835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4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364309 - Pinksterbloemstraat 9 te Beuningen Gld.</meta:user-defined>
    <meta:user-defined meta:name="DCTERMS.W3CDTF/DCTERMS.available">2023-01-23</meta:user-defined>
    <meta:user-defined meta:name="DCTERMS.W3CDTF/OVERHEIDop.jaargang">2023</meta:user-defined>
    <meta:user-defined meta:name="OVERHEIDop.publicationIssue">29242</meta:user-defined>
    <meta:user-defined meta:name="OVERHEIDop.GmbID/DC.identifier">gmb-2023-29242</meta:user-defined>
    <meta:user-defined meta:name="OVERHEIDop.versieInformatie"/>
  </office:meta>
</office:document-meta>
</file>