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WOLFRAAMWEG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Wolfraamweg 1 te Heerenveen  (29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4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BIJGEBOUW, WOLFRAAMWEG 1 TE HEERENVE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11</meta:user-defined>
    <meta:user-defined meta:name="OVERHEIDop.GmbID/DC.identifier">gmb-2023-292411</meta:user-defined>
    <meta:user-defined meta:name="OVERHEIDop.versieInformatie"/>
  </office:meta>
</office:document-meta>
</file>