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Sandenburgerlaan 6, 3941ME Doorn, wijziging bestemming/gebruik ivm tijdelijke ontheffing huisvesting B3 onderwijs (RX2023-00000998, 1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beslistermijn van volgende aanvraag voor een omgevingsvergunning met 6 weken hebben verlengd:</text:p>
            <text:p text:style-name="common-al">Sandenburgerlaan 6, 3941ME Doorn, wijziging bestemming/gebruik ivm tijdelijke ontheffing huisvesting B3 onderwijs (RX2023-00000998, 10 me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241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Sandenburgerlaan 6, 3941ME Doorn, wijziging bestemming/gebruik ivm tijdelijke ontheffing huisvesting B3 onderwijs (RX2023-00000998, 10 mei 2023)</meta:user-defined>
    <dc:language>nl</dc:language>
    <meta:user-defined meta:name="OVERHEIDop.locatietype/OVERHEIDop.gebiedsmarkering">Punt</meta:user-defined>
    <meta:user-defined meta:name="DC.title">Gemeente Utrechtse Heuvelrug, ingediende aanvraag omgevingsvergunning - Sandenburgerlaan 6, 3941ME Doorn, wijziging bestemming/gebruik ivm tijdelijke ontheffing huisvesting B3 onderwijs (RX2023-00000998, 10 mei 202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410</meta:user-defined>
    <meta:user-defined meta:name="OVERHEIDop.GmbID/DC.identifier">gmb-2023-292410</meta:user-defined>
    <meta:user-defined meta:name="OVERHEIDop.versieInformatie"/>
  </office:meta>
</office:document-meta>
</file>