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Stanilas 29, 2134 BN, uitbreiden van de woning aan de voorzijde en achterzijde van de woning en het realiseren van een balkon, op de gevraagde uitbreiding aan de voorzijde, verzenddatum 18-01-2023, zaaknummer 6968307 olonummer 73863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a xlink:href="https://haarlemmermeergemeente.nl/taak/aanvraag-bouwarchief" xlink:type="simple">https://haarlemmermeergemeente.nl/taak/aanvraag-bouwarchief</text:a>.</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dorp, Stanilas 29, 2134 BN, uitbreiden van de woning aan de voorzijde en achterzijde van de woning en het realiseren van een balkon, op de gevraagde uitbreiding aan de voorzijde, verzenddatum 18-01-2023, zaaknummer 6968307 olonummer 7386395.</meta:user-defined>
    <meta:user-defined meta:name="DCTERMS.W3CDTF/DCTERMS.available">2023-01-23</meta:user-defined>
    <meta:user-defined meta:name="DCTERMS.W3CDTF/OVERHEIDop.jaargang">2023</meta:user-defined>
    <meta:user-defined meta:name="OVERHEIDop.publicationIssue">29241</meta:user-defined>
    <meta:user-defined meta:name="OVERHEIDop.GmbID/DC.identifier">gmb-2023-29241</meta:user-defined>
    <meta:user-defined meta:name="OVERHEIDop.versieInformatie"/>
  </office:meta>
</office:document-meta>
</file>