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huttenbouw Klaaswaal van 16 augustus 2023 tot en met 18 augustus 2023 op het parkeerterrein aan de Dirk Kosterplein in <text:span text:style-name="nadrukvet">Klaaswaal</text:span>, verzonden</text:p>
            <text:p text:style-name="common-al"> 27-06-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4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3-07-05</meta:user-defined>
    <meta:user-defined meta:name="DCTERMS.W3CDTF/OVERHEIDop.jaargang">2023</meta:user-defined>
    <meta:user-defined meta:name="OVERHEIDop.publicationIssue">292409</meta:user-defined>
    <meta:user-defined meta:name="OVERHEIDop.GmbID/DC.identifier">gmb-2023-292409</meta:user-defined>
    <meta:user-defined meta:name="OVERHEIDop.versieInformatie"/>
  </office:meta>
</office:document-meta>
</file>