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 en gevelaanpassing Galvanistraat 10, 3846A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een besluit genomen op de aanvraag met zaaknummer 2023-001337 voor verbouw en gevelaanpassingen bedrijfsgebouw op locatie Galvanistraat 10, 3846A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240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0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0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alvanistraat 10, 3846AT Harderwijk</meta:user-defined>
    <dc:language>nl</dc:language>
    <meta:user-defined meta:name="OVERHEIDop.locatietype/OVERHEIDop.gebiedsmarkering">Vlak</meta:user-defined>
    <meta:user-defined meta:name="DC.title">Verlening omgevingsvergunning, verbouw en gevelaanpassing Galvanistraat 10, 3846AT Harderwij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07</meta:user-defined>
    <meta:user-defined meta:name="OVERHEIDop.GmbID/DC.identifier">gmb-2023-292407</meta:user-defined>
    <meta:user-defined meta:name="OVERHEIDop.versieInformatie"/>
  </office:meta>
</office:document-meta>
</file>