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eniging Madierodam, Madierodam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0389 Vereniging Madierodam.</text:p>
            <text:p text:style-name="common-al">Activiteit: Madierodam.</text:p>
            <text:p text:style-name="common-al">Datum: 21 tot en met 25 augustus 2023.</text:p>
            <text:p text:style-name="common-al">Plaats: Dieren, veld Dierensche Boys, Admiraal Helfrichlaan 95.</text:p>
            <text:p text:style-name="common-al">Website:  <text:a xlink:href="http://www.madierodam.net/" xlink:type="simple">www.madierodam.net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4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ereniging Madierodam, Madierodam, Di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05</meta:user-defined>
    <meta:user-defined meta:name="OVERHEIDop.GmbID/DC.identifier">gmb-2023-292405</meta:user-defined>
    <meta:user-defined meta:name="OVERHEIDop.versieInformatie"/>
  </office:meta>
</office:document-meta>
</file>