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35 5664HM Geldro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35 5664HM Geldrop</text:p>
            <text:p text:style-name="common-al">Datum ontvangst: 28-06-2023</text:p>
            <text:p text:style-name="common-al">Omschrijving: het realiseren van 4 appartementen boven het winkelpand</text:p>
            <text:p text:style-name="common-al">Zaaknummer: 1771173632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40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0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0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36320</meta:user-defined>
    <meta:user-defined meta:name="DCTERMS.abstract">Heuvel 35, Geldrop. het realiseren van 4 appartementen boven winkelpand</meta:user-defined>
    <dc:language>nl</dc:language>
    <meta:user-defined meta:name="OVERHEIDop.locatietype/OVERHEIDop.gebiedsmarkering">Punt</meta:user-defined>
    <meta:user-defined meta:name="DC.title">Kennisgeving ontvangst aanvraag omgevingsvergunning Heuvel 35 5664HM Geldrop,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402</meta:user-defined>
    <meta:user-defined meta:name="OVERHEIDop.GmbID/DC.identifier">gmb-2023-292402</meta:user-defined>
    <meta:user-defined meta:name="OVERHEIDop.versieInformatie"/>
  </office:meta>
</office:document-meta>
</file>