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Kern Bergeijk, organiseren van een optocht in verband met het Koningschieten door de kern Bergeijk 17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567</text:p>
            <text:p text:style-name="common-al">Meldingsdatum: 13-06-2023</text:p>
            <text:p text:style-name="common-al">Omschrijving: Kern Bergeijk, organiseren van een optocht in verband met het Koningschieten door de kern Bergeijk 17 september 2023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240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0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0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1567</meta:user-defined>
    <meta:user-defined meta:name="DCTERMS.abstract">organiseren van een optocht in verband met het Koningschieten door de kern Bergeijk 17 september 2023</meta:user-defined>
    <dc:language>nl</dc:language>
    <meta:user-defined meta:name="OVERHEIDop.locatietype/OVERHEIDop.gebiedsmarkering">Punt</meta:user-defined>
    <meta:user-defined meta:name="DC.title">Ingekomen melding, Kern Bergeijk, organiseren van een optocht in verband met het Koningschieten door de kern Bergeijk 17 september 202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401</meta:user-defined>
    <meta:user-defined meta:name="OVERHEIDop.GmbID/DC.identifier">gmb-2023-292401</meta:user-defined>
    <meta:user-defined meta:name="OVERHEIDop.versieInformatie"/>
  </office:meta>
</office:document-meta>
</file>