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ontvangen aanvraag Omgevingsvergunning, Dorpsstraat 83 in Bergen (NH), het vergroten van de woning, datum ontvangst 13 januari 2023  (Z23 108333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Tegen een aanvraag kunt u geen bezwaar maken. Dit kan alleen tegen een besluit op de aanvraag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29240</text:span><text:line-break/><text:date style:data-style-name="dag" text:fixed="true" text:date-value="2023-01-27"/><text:line-break/><text:date style:data-style-name="jaar" text:fixed="true" text:date-value="2023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240</text:span><text:date style:data-style-name="nicedate" text:fixed="true" text:date-value="2023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240</text:span><text:date style:data-style-name="nicedate" text:fixed="true" text:date-value="2023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Bergen (NH)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Bergen, ontvangen aanvraag Omgevingsvergunning, Dorpsstraat 83 in Bergen (NH), het vergroten van de woning, datum ontvangst 13 januari 2023  (Z23 108333)</meta:user-defined>
    <meta:user-defined meta:name="DCTERMS.W3CDTF/DCTERMS.available">2023-01-27</meta:user-defined>
    <meta:user-defined meta:name="DCTERMS.W3CDTF/OVERHEIDop.jaargang">2023</meta:user-defined>
    <meta:user-defined meta:name="OVERHEIDop.publicationIssue">29240</meta:user-defined>
    <meta:user-defined meta:name="OVERHEIDop.GmbID/DC.identifier">gmb-2023-29240</meta:user-defined>
    <meta:user-defined meta:name="OVERHEIDop.versieInformatie"/>
  </office:meta>
</office:document-meta>
</file>