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carusblauwtje 17 in Wolvega</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gemeente een aanvraag ontvangen voor een omgevingsvergunning op de locatie Icarusblauwtje 17 in Wolvega. De aanvraag is geregistreerd onder zaaknummer OV-2022-6350. De aanvraag betreft:</text:p>
            <text:p text:style-name="common-al">het bouwen van een nieuw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2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Icarusblauwtje 17 in Wolvega</meta:user-defined>
    <meta:user-defined meta:name="DCTERMS.W3CDTF/DCTERMS.available">2023-01-03</meta:user-defined>
    <meta:user-defined meta:name="DCTERMS.W3CDTF/OVERHEIDop.jaargang">2023</meta:user-defined>
    <meta:user-defined meta:name="OVERHEIDop.publicationIssue">2924</meta:user-defined>
    <meta:user-defined meta:name="OVERHEIDop.GmbID/DC.identifier">gmb-2023-2924</meta:user-defined>
    <meta:user-defined meta:name="OVERHEIDop.versieInformatie"/>
  </office:meta>
</office:document-meta>
</file>