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broek (omgeving Lankerdijk en Zelhemseweg) Varsseveld</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een Bosaanleg Noorderbroek op locatie Noorderbroek (omgeving Lankerdijk en Zelhemseweg) Varsseveld. De aanvraag is geregistreerd onder zaaknummer Z2023-00757.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bos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39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9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broek (omgeving Lankerdijk en Zelhemseweg) Varsseveld</meta:user-defined>
    <dc:language>nl</dc:language>
    <meta:user-defined meta:name="OVERHEIDop.locatietype/OVERHEIDop.gebiedsmarkering">Punt</meta:user-defined>
    <meta:user-defined meta:name="DC.title">Kennisgeving ontvangst aanvraag omgevingsvergunning, Noorderbroek (omgeving Lankerdijk en Zelhemseweg) Varsseveld</meta:user-defined>
    <meta:user-defined meta:name="DCTERMS.W3CDTF/DCTERMS.available">2023-07-05</meta:user-defined>
    <meta:user-defined meta:name="DCTERMS.W3CDTF/OVERHEIDop.jaargang">2023</meta:user-defined>
    <meta:user-defined meta:name="OVERHEIDop.publicationIssue">292399</meta:user-defined>
    <meta:user-defined meta:name="OVERHEIDop.GmbID/DC.identifier">gmb-2023-292399</meta:user-defined>
    <meta:user-defined meta:name="OVERHEIDop.versieInformatie"/>
  </office:meta>
</office:document-meta>
</file>