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lhuis 4453 Nijmegen: verwijderen van asbest - bron 11500001M-008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7-2023</text:p>
            <text:p text:style-name="common-al">
            <text:span text:style-name="nadrukvet">Omschrijving: </text:span>verwijderen van asbest - bron 11500001M-008 (Tolhuis 4453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5399.01</text:p>
            <text:p text:style-name="common-al">
            <text:span text:style-name="nadrukvet">Product: </text:span>meldingen</text:p>
            <text:p text:style-name="common-al">
            <text:span text:style-name="nadrukvet">Ontvangst: </text:span>30-06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2054F561-6FF8-4144-AE6E-21E56EC439DD" xlink:type="simple">http://www.nijmegen.nl/vergunningpagina/?guid=2054F561-6FF8-4144-AE6E-21E56EC439D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2398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39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39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Tolhuis 4453 Nijmegen: verwijderen van asbest - bron 11500001M-008 - meldingen - Melding ontvangen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398</meta:user-defined>
    <meta:user-defined meta:name="OVERHEIDop.GmbID/DC.identifier">gmb-2023-292398</meta:user-defined>
    <meta:user-defined meta:name="OVERHEIDop.versieInformatie"/>
  </office:meta>
</office:document-meta>
</file>