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elebes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V-2022-7440 voor een omgevingsvergunning : het verbouwen van een fabriekshal tot kantoorpand en opslaghal, op locatie Celebesstraat 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3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elebesstraat 68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395</meta:user-defined>
    <meta:user-defined meta:name="OVERHEIDop.GmbID/DC.identifier">gmb-2023-292395</meta:user-defined>
    <meta:user-defined meta:name="OVERHEIDop.versieInformatie"/>
  </office:meta>
</office:document-meta>
</file>