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35 Nijmegen: plaatsen van een dubbelzijdige etiket lichtba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23</text:p>
            <text:p text:style-name="common-al">
            <text:span text:style-name="nadrukvet">Omschrijving: </text:span>plaatsen van een dubbelzijdige etiket lichtbak (Burchtstraat 3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48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7-2023</text:p>
            <text:p text:style-name="common-al">
            <text:span text:style-name="nadrukvet">Definitieve beschikking ter inzage gelegd: </text:span>05-07-2023</text:p>
            <text:p text:style-name="common-al">
            <text:span text:style-name="nadrukvet">Einddatum bezwaartermijn: </text:span>14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juli 2023 tot en met 14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8E6C6A4-76DC-4878-82D1-95357F3A9822" xlink:type="simple">http://www.nijmegen.nl/vergunningpagina/?guid=D8E6C6A4-76DC-4878-82D1-95357F3A98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39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rchtstraat 35 Nijmegen: plaatsen van een dubbelzijdige etiket lichtbak - omgevingsvergunning - Vergunning verleen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93</meta:user-defined>
    <meta:user-defined meta:name="OVERHEIDop.GmbID/DC.identifier">gmb-2023-292393</meta:user-defined>
    <meta:user-defined meta:name="OVERHEIDop.versieInformatie"/>
  </office:meta>
</office:document-meta>
</file>