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Wiemselweg 17 Oud Ootma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tussenkopcur">Voor welke ontwikkeling is het bestemmingsplan “Buitengebied, Wiemselweg 17 Oud Ootmarsum” opgesteld?</text:p>
            <text:p text:style-name="al">Het bestemmingsplan is opgesteld om aan de Wiemselweg 17 een extra bijbehorend bouwwerk te kunnen realiseren. Ter compensatie hiervoor wordt een landschap ontsierende schuur in de gemeente Tubbergen gesloopt.</text:p>
            <text:p text:style-name="tussenkopcur">Wilt u meer informatie?</text:p>
            <text:p text:style-name="al">Het bestemmingsplan is voor iedereen te bekijken vanaf 7 juli 2023 voor een periode van zes weken. </text:p>
            <text:p text:style-name="al"/>
            <text:p text:style-name="al">U kunt het 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BPWIEMSELWEG17-VG01; </text:p>
              </text:list-item>
              <text:list-item text:style-override="id1-3-2-2-1-14-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al">Gaat het bestemminsplan tegen uw belangen in of heeft u eerder een zienswijze tegen het ontwerp van dit bestemmingsplan ingediend? Dan kunt u vanaf 8 juli 2023 tot 19 augustus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39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9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9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Wiemselweg 17 Oud Ootmarsum”</meta:user-defined>
    <meta:user-defined meta:name="DCTERMS.W3CDTF/DCTERMS.available">2023-07-06</meta:user-defined>
    <meta:user-defined meta:name="DCTERMS.W3CDTF/OVERHEIDop.jaargang">2023</meta:user-defined>
    <meta:user-defined meta:name="OVERHEIDop.publicationIssue">292391</meta:user-defined>
    <meta:user-defined meta:name="OVERHEIDop.GmbID/DC.identifier">gmb-2023-292391</meta:user-defined>
    <meta:user-defined meta:name="OVERHEIDop.versieInformatie"/>
  </office:meta>
</office:document-meta>
</file>