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 te bouwen woning aan Haverkampsweg 7, 8161VR Epe (8564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nieuw te bouwen woning aan Haverkampsweg 7, 8161VR Epe.Datum besluit:  30-06-2023Zaaknummer:  8564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3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9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een nieuw te bouwen woning aan Haverkampsweg 7, 8161VR Epe (856462)</meta:user-defined>
    <meta:user-defined meta:name="DCTERMS.W3CDTF/DCTERMS.available">2023-07-05</meta:user-defined>
    <meta:user-defined meta:name="DCTERMS.W3CDTF/OVERHEIDop.jaargang">2023</meta:user-defined>
    <meta:user-defined meta:name="OVERHEIDop.publicationIssue">292390</meta:user-defined>
    <meta:user-defined meta:name="OVERHEIDop.GmbID/DC.identifier">gmb-2023-292390</meta:user-defined>
    <meta:user-defined meta:name="OVERHEIDop.versieInformatie"/>
  </office:meta>
</office:document-meta>
</file>