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8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plaatsen van een dakkapel op de achtergevel (Scheidingsweg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5382.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8A1F874-4499-4BE5-95BC-047F753DBBB3" xlink:type="simple">http://www.nijmegen.nl/vergunningpagina/?guid=88A1F874-4499-4BE5-95BC-047F753DBB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3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8 Nijmegen: plaatsen van een dakkapel op de achtergevel - omgevingsvergunning - Aanvraag ontvangen</meta:user-defined>
    <meta:user-defined meta:name="DCTERMS.W3CDTF/DCTERMS.available">2023-07-05</meta:user-defined>
    <meta:user-defined meta:name="DCTERMS.W3CDTF/OVERHEIDop.jaargang">2023</meta:user-defined>
    <meta:user-defined meta:name="OVERHEIDop.publicationIssue">292386</meta:user-defined>
    <meta:user-defined meta:name="OVERHEIDop.GmbID/DC.identifier">gmb-2023-292386</meta:user-defined>
    <meta:user-defined meta:name="OVERHEIDop.versieInformatie"/>
  </office:meta>
</office:document-meta>
</file>