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15 5563AC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41
</text:p>
            <text:p text:style-name="common-al">
Datum ontvangst: 02-07-2023
</text:p>
            <text:p text:style-name="common-al">
Omschrijving: Loveren 15 5563AC Westerhoven, 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3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41</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Loveren 15 5563AC Westerhoven, uitbreiden van een woning</meta:user-defined>
    <meta:user-defined meta:name="DCTERMS.W3CDTF/DCTERMS.available">2023-07-05</meta:user-defined>
    <meta:user-defined meta:name="DCTERMS.W3CDTF/OVERHEIDop.jaargang">2023</meta:user-defined>
    <meta:user-defined meta:name="OVERHEIDop.publicationIssue">292380</meta:user-defined>
    <meta:user-defined meta:name="OVERHEIDop.GmbID/DC.identifier">gmb-2023-292380</meta:user-defined>
    <meta:user-defined meta:name="OVERHEIDop.versieInformatie"/>
  </office:meta>
</office:document-meta>
</file>