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
      <text:list-level-style-bullet text:bullet-char="-" text:level="1">
        <style:list-level-properties text:min-label-width="10mm"/>
      </text:list-level-style-bullet>
    </text:list-style>
    <text:list-style style:name="id1-3-2-2-1-10-1-3-1">
      <text:list-level-style-bullet text:bullet-char="-" text:level="1">
        <style:list-level-properties text:min-label-width="10mm"/>
      </text:list-level-style-bullet>
    </text:list-style>
    <text:list-style style:name="id1-3-2-2-1-10-1-3-2">
      <text:list-level-style-bullet text:bullet-char="-" text:level="1">
        <style:list-level-properties text:min-label-width="10mm"/>
      </text:list-level-style-bullet>
    </text:list-style>
    <text:list-style style:name="id1-3-2-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
      <text:list-level-style-bullet text:bullet-char="-" text:level="1">
        <style:list-level-properties text:min-label-width="10mm"/>
      </text:list-level-style-bullet>
    </text:list-style>
    <text:list-style style:name="id1-3-2-2-1-11-1-3-1">
      <text:list-level-style-bullet text:bullet-char="-" text:level="1">
        <style:list-level-properties text:min-label-width="10mm"/>
      </text:list-level-style-bullet>
    </text:list-style>
    <text:list-style style:name="id1-3-2-2-1-11-1-3-2">
      <text:list-level-style-bullet text:bullet-char="-" text:level="1">
        <style:list-level-properties text:min-label-width="10mm"/>
      </text:list-level-style-bullet>
    </text:list-style>
    <text:list-style style:name="id1-3-2-2-1-11-1-3-3">
      <text:list-level-style-bullet text:bullet-char="-" text:level="1">
        <style:list-level-properties text:min-label-width="10mm"/>
      </text:list-level-style-bullet>
    </text:list-style>
    <text:list-style style:name="id1-3-2-2-1-11-1-3-4">
      <text:list-level-style-bullet text:bullet-char="-" text:level="1">
        <style:list-level-properties text:min-label-width="10mm"/>
      </text:list-level-style-bullet>
    </text:list-style>
    <text:list-style style:name="id1-3-2-2-1-11-1-3-5">
      <text:list-level-style-bullet text:bullet-char="-" text:level="1">
        <style:list-level-properties text:min-label-width="10mm"/>
      </text:list-level-style-bullet>
    </text:list-style>
    <text:list-style style:name="id1-3-2-2-1-11-1-3-6">
      <text:list-level-style-bullet text:bullet-char="-" text:level="1">
        <style:list-level-properties text:min-label-width="10mm"/>
      </text:list-level-style-bullet>
    </text:list-style>
    <text:list-style style:name="id1-3-2-2-1-11-1-3-7">
      <text:list-level-style-bullet text:bullet-char="-" text:level="1">
        <style:list-level-properties text:min-label-width="10mm"/>
      </text:list-level-style-bullet>
    </text:list-style>
    <text:list-style style:name="id1-3-2-2-1-11-1-3-8">
      <text:list-level-style-bullet text:bullet-char="-" text:level="1">
        <style:list-level-properties text:min-label-width="10mm"/>
      </text:list-level-style-bullet>
    </text:list-style>
    <text:list-style style:name="id1-3-2-2-1-11-1-3-9">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3-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3-3-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3-3-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3-3-7-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0-3-3-7-3-2">
      <text:list-level-style-bullet style:num-suffix="" text:bullet-char="​" text:level="1">
        <style:list-level-properties text:min-label-width="10mm"/>
      </text:list-level-style-bullet>
    </text:list-style>
    <text:list-style style:name="id1-3-2-2-1-20-3-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3-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3-3-7-3-5-3">
      <text:list-level-style-bullet text:bullet-char="-" text:level="1">
        <style:list-level-properties text:min-label-width="10mm"/>
      </text:list-level-style-bullet>
    </text:list-style>
    <text:list-style style:name="id1-3-2-2-1-20-3-3-7-3-5-3-1">
      <text:list-level-style-bullet text:bullet-char="-" text:level="1">
        <style:list-level-properties text:min-label-width="10mm"/>
      </text:list-level-style-bullet>
    </text:list-style>
    <text:list-style style:name="id1-3-2-2-1-20-3-3-7-3-5-3-2">
      <text:list-level-style-bullet text:bullet-char="-" text:level="1">
        <style:list-level-properties text:min-label-width="10mm"/>
      </text:list-level-style-bullet>
    </text:list-style>
    <text:list-style style:name="id1-3-2-2-1-20-3-3-7-3-5-3-3">
      <text:list-level-style-bullet text:bullet-char="-" text:level="1">
        <style:list-level-properties text:min-label-width="10mm"/>
      </text:list-level-style-bullet>
    </text:list-style>
    <text:list-style style:name="id1-3-2-2-1-20-3-3-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3-3-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3-3-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3-3-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3-3-7-3-9-3">
      <text:list-level-style-bullet text:bullet-char="-" text:level="1">
        <style:list-level-properties text:min-label-width="10mm"/>
      </text:list-level-style-bullet>
    </text:list-style>
    <text:list-style style:name="id1-3-2-2-1-20-3-3-7-3-9-3-1">
      <text:list-level-style-bullet text:bullet-char="-" text:level="1">
        <style:list-level-properties text:min-label-width="10mm"/>
      </text:list-level-style-bullet>
    </text:list-style>
    <text:list-style style:name="id1-3-2-2-1-20-3-3-7-3-9-3-2">
      <text:list-level-style-bullet text:bullet-char="-" text:level="1">
        <style:list-level-properties text:min-label-width="10mm"/>
      </text:list-level-style-bullet>
    </text:list-style>
    <text:list-style style:name="id1-3-2-2-1-20-3-3-7-3-9-3-3">
      <text:list-level-style-bullet text:bullet-char="-" text:level="1">
        <style:list-level-properties text:min-label-width="10mm"/>
      </text:list-level-style-bullet>
    </text:list-style>
    <text:list-style style:name="id1-3-2-2-1-20-3-3-7-3-9-3-4">
      <text:list-level-style-bullet text:bullet-char="-" text:level="1">
        <style:list-level-properties text:min-label-width="10mm"/>
      </text:list-level-style-bullet>
    </text:list-style>
    <text:list-style style:name="id1-3-2-2-1-20-3-3-7-3-9-3-5">
      <text:list-level-style-bullet text:bullet-char="-" text:level="1">
        <style:list-level-properties text:min-label-width="10mm"/>
      </text:list-level-style-bullet>
    </text:list-style>
    <text:list-style style:name="id1-3-2-2-1-20-3-3-7-3-9-3-6">
      <text:list-level-style-bullet text:bullet-char="-" text:level="1">
        <style:list-level-properties text:min-label-width="10mm"/>
      </text:list-level-style-bullet>
    </text:list-style>
    <text:list-style style:name="id1-3-2-2-1-20-3-3-7-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3-3-7-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3-3-7-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tweede wijziging van de “Verordening maatschappelijke ondersteuning en jeugdhulp West Betuwe 2022”</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 van 16 mei 2023,</text:p>
            <text:p text:style-name="al"/>
            <text:p text:style-name="al">Gelet op</text:p>
            <text:p text:style-name="al"/>
            <text:p text:style-name="al">Artikel 149 van de Gemeentewet, de Wet maatschappelijke ondersteuning 2015 en de Jeugdwet 2015;</text:p>
            <text:p text:style-name="al"/>
            <text:p text:style-name="al">besluit:</text:p>
            <text:p text:style-name="al"/>
            <text:p text:style-name="al">vast te stellen de Verordening tot tweede wijziging van de “Verordening maatschappelijke ondersteuning en jeugdhulp West Betuwe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Verordening maatschappelijke ondersteuning en jeugdhulp West Betuwe 2022 wordt als volgt gewijzigd:</text:p>
            <text:p text:style-name="al"/>
            <text:p text:style-name="al">
            <text:span text:style-name="nadrukcur">Artikel 1 lid 1 sub a komt te luiden als volgt:</text:span>
          </text:p>
            <text:p text:style-name="al">algemeen gebruikelijk: een voorziening die:</text:p>
            <text:list text:style-name="id1-3-2-2-1-6">
              <text:list-item text:style-override="id1-3-2-2-1-6-1">
                <text:number>a.</text:number>
                <text:p text:style-name="al">niet specifiek bedoeld is voor personen met een beperking; en</text:p>
              </text:list-item>
              <text:list-item text:style-override="id1-3-2-2-1-6-2">
                <text:number>b.</text:number>
                <text:p text:style-name="al">daadwerkelijke beschikbaar is; en</text:p>
              </text:list-item>
              <text:list-item text:style-override="id1-3-2-2-1-6-3">
                <text:number>c.</text:number>
                <text:p text:style-name="al">een passende bijdrage levert aan het zorgen voor een situatie waarin de cliënt zelfredzaam kan zijn of kan participeren en;</text:p>
              </text:list-item>
              <text:list-item text:style-override="id1-3-2-2-1-6-4">
                <text:number>d.</text:number>
                <text:p text:style-name="al">met een inkomen op minimumniveau financieel kan worden gedragen.</text:p>
              </text:list-item>
            </text:list>
            <text:p text:style-name="al">
            <text:span text:style-name="nadrukcur">Artikel 2.lid 2 komt te luiden als volgt:</text:span>
          </text:p>
            <text:p text:style-name="al">De volgende vormen van maatwerkvoorzieningen zijn o.a. beschikbaar:</text:p>
            <text:p text:style-name="al"/>
            <text:list text:style-name="id1-3-2-2-1-10">
              <text:list-item text:style-override="id1-3-2-2-1-10-1">
                <text:number>a.</text:number>
                <text:p text:style-name="al">Wat betreft maatschappelijke ondersteuning:</text:p>
                <text:list text:style-name="id1-3-2-2-1-10-1-3">
                  <text:list-item text:style-override="id1-3-2-2-1-10-1-3-1">
                    <text:number>-</text:number>
                    <text:p text:style-name="al">Ondersteuning; </text:p>
                  </text:list-item>
                  <text:list-item text:style-override="id1-3-2-2-1-10-1-3-2">
                    <text:number>-</text:number>
                    <text:p text:style-name="al">Voorzieningen;</text:p>
                  </text:list-item>
                </text:list>
              </text:list-item>
            </text:list>
            <text:list text:style-name="id1-3-2-2-1-11">
              <text:list-item text:style-override="id1-3-2-2-1-11-1">
                <text:number>b.</text:number>
                <text:p text:style-name="al">Wat betreft jeugdhulp:</text:p>
                <text:list text:style-name="id1-3-2-2-1-11-1-3">
                  <text:list-item text:style-override="id1-3-2-2-1-11-1-3-1">
                    <text:number>-</text:number>
                    <text:p text:style-name="al">Opvoedkundig; </text:p>
                  </text:list-item>
                  <text:list-item text:style-override="id1-3-2-2-1-11-1-3-2">
                    <text:number>-</text:number>
                    <text:p text:style-name="al">Begeleiding;</text:p>
                  </text:list-item>
                  <text:list-item text:style-override="id1-3-2-2-1-11-1-3-3">
                    <text:number>-</text:number>
                    <text:p text:style-name="al">Behandeling;</text:p>
                  </text:list-item>
                  <text:list-item text:style-override="id1-3-2-2-1-11-1-3-4">
                    <text:number>-</text:number>
                    <text:p text:style-name="al">Crisiszorg;</text:p>
                  </text:list-item>
                  <text:list-item text:style-override="id1-3-2-2-1-11-1-3-5">
                    <text:number>-</text:number>
                    <text:p text:style-name="al">Jeugdbescherming;</text:p>
                  </text:list-item>
                  <text:list-item text:style-override="id1-3-2-2-1-11-1-3-6">
                    <text:number>-</text:number>
                    <text:p text:style-name="al">Logeren;</text:p>
                  </text:list-item>
                  <text:list-item text:style-override="id1-3-2-2-1-11-1-3-7">
                    <text:number>-</text:number>
                    <text:p text:style-name="al">Verblijf en begeleiding;</text:p>
                  </text:list-item>
                  <text:list-item text:style-override="id1-3-2-2-1-11-1-3-8">
                    <text:number>-</text:number>
                    <text:p text:style-name="al">Pleegzorg </text:p>
                  </text:list-item>
                  <text:list-item text:style-override="id1-3-2-2-1-11-1-3-9">
                    <text:number>-</text:number>
                    <text:p text:style-name="al">Gezinshuizen</text:p>
                  </text:list-item>
                </text:list>
              </text:list-item>
            </text:list>
            <text:p text:style-name="al">
            <text:span text:style-name="nadrukcur">Artikel 11 lid 2 sub b komt te luiden als volgt:</text:span>
          </text:p>
            <text:p text:style-name="al">een cliënt komt in aanmerking voor een Wmo-maatwerkvoorziening voor beschermd wonen of maatschappelijke opvang ter compensatie van de problemen bij het zich handhaven in de samenleving van de cliënt van 18 jaar en ouder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 </text:p>
            <text:list text:style-name="id1-3-2-2-1-14">
              <text:list-item text:style-override="id1-3-2-2-1-14-1">
                <text:number>1.</text:number>
                <text:p text:style-name="al">op eigen kracht;</text:p>
              </text:list-item>
              <text:list-item text:style-override="id1-3-2-2-1-14-2">
                <text:number>2.</text:number>
                <text:p text:style-name="al">met gebruikelijke hulp;</text:p>
              </text:list-item>
              <text:list-item text:style-override="id1-3-2-2-1-14-3">
                <text:number>3.</text:number>
                <text:p text:style-name="al">met mantelzorg;</text:p>
              </text:list-item>
              <text:list-item text:style-override="id1-3-2-2-1-14-4">
                <text:number>4.</text:number>
                <text:p text:style-name="al">met hulp van andere personen uit zijn sociale en/of informele netwerk;</text:p>
              </text:list-item>
              <text:list-item text:style-override="id1-3-2-2-1-14-5">
                <text:number>5.</text:number>
                <text:p text:style-name="al">met gebruikmaking van algemeen gebruikelijke Wmo voorzieningen; of</text:p>
              </text:list-item>
              <text:list-item text:style-override="id1-3-2-2-1-14-6">
                <text:number>6.</text:number>
                <text:p text:style-name="al">met gebruikmaking van algemene voorzieningen.</text:p>
              </text:list-item>
            </text:list>
            <text:p text:style-name="al">De maatwerkvoorziening levert, rekening houdend met de uitkomsten van het in artikelen 5 en 6 bedoelde onderzoek en gesprek, een passende bijdrage aan het voorzien in de behoefte van de cliënt aan beschermd wonen of opvang en aan het realiseren van een situatie waarin de cliënt in staat wordt gesteld zo zich snel mogelijk weer op eigen kracht te handhaven in de samenleving. Het college verstrekt de voorziening beschermd wonen en maatschappelijke opvang conform het daartoe vastgestelde beleid van de centrumgemeente Nijmegen, de geldende verordening maatschappelijke ondersteuning en de daarop gebaseerde nadere regels en/of beleidsregels maatschappelijke ondersteuning van genoemde centrumgemeente. </text:p>
            <text:p text:style-name="al"/>
            <text:p text:style-name="al">
            <text:span text:style-name="nadrukcur">Artikel 15 komt te luiden als volgt:</text:span>
          </text:p>
            <text:p text:style-name="al"/>
            <text:p text:style-name="al">
            <text:span text:style-name="nadrukvet">Artikel 15</text:span>
            <text:span text:style-name="nadrukvet">Regels voor een persoonsgebonden budget (pgb)</text:span>
          </text:p>
            <text:list text:style-name="id1-3-2-2-1-20">
              <text:list-item text:style-override="id1-3-2-2-1-20-1">
                <text:number>1.</text:number>
                <text:p text:style-name="al">Het college verstrekt een pgb in overeenstemming met artikel 2.3.6 van de Wmo2015 en artikel 8.1.1 van de Jeugdwet. </text:p>
              </text:list-item>
              <text:list-item text:style-override="id1-3-2-2-1-20-2">
                <text:number>2.</text:number>
                <text:p text:style-name="al">De cliënt die een pgb wenst, motiveert dit schriftelijk in een budgetplan, waarin is opgenomen:</text:p>
                <text:list text:style-name="id1-3-2-2-1-20-2-3">
                  <text:list-item text:style-override="id1-3-2-2-1-20-2-3-1">
                    <text:number>a.</text:number>
                    <text:p text:style-name="al">welke redenen er zijn om te kiezen voor een pgb in plaats van zorg in natura;</text:p>
                  </text:list-item>
                  <text:list-item text:style-override="id1-3-2-2-1-20-2-3-2">
                    <text:number>b.</text:number>
                    <text:p text:style-name="al">welke ondersteuning cliënt wil inkopen met het budget en bij welke uitvoerder;</text:p>
                  </text:list-item>
                  <text:list-item text:style-override="id1-3-2-2-1-20-2-3-3">
                    <text:number>c.</text:number>
                    <text:p text:style-name="al">op welke manier deze ondersteuning bijdraagt aan zijn participatie en zelfredzaamheid of aan gezond en veilig opgroeien van de jeugdige(n) naar zelfstandigheid;</text:p>
                  </text:list-item>
                  <text:list-item text:style-override="id1-3-2-2-1-20-2-3-4">
                    <text:number>d.</text:number>
                    <text:p text:style-name="al">hoe de kwaliteit van de ondersteuning is gewaarborgd;</text:p>
                  </text:list-item>
                  <text:list-item text:style-override="id1-3-2-2-1-20-2-3-5">
                    <text:number>e.</text:number>
                    <text:p text:style-name="al">hoe eventuele meerkosten van de ondersteuning worden bekostigd;</text:p>
                  </text:list-item>
                  <text:list-item text:style-override="id1-3-2-2-1-20-2-3-6">
                    <text:number>f.</text:number>
                    <text:p text:style-name="al">hoe de cliënt zelf of met iemand uit het sociale netwerk dan wel informele netwerk of zijn </text:p>
                  </text:list-item>
                  <text:list-item text:style-override="id1-3-2-2-1-20-2-3-7">
                    <text:number>g.</text:number>
                    <text:p text:style-name="al">vertegenwoordiger de aan het pgb verbonden taken op verantwoorde wijze gaat uitvoeren.</text:p>
                  </text:list-item>
                  <text:list-item text:style-override="id1-3-2-2-1-20-2-3-8">
                    <text:number>h.</text:number>
                    <text:p text:style-name="al">Ten aanzien van een jeugdhulp pgb dat de op basis van het pgb te verlenen jeugdhulp een passende oplossing biedt voor de door het college vastgestelde hulpvraag van de jeugdige en/of diens ouders. </text:p>
                  </text:list-item>
                </text:list>
              </text:list-item>
              <text:list-item text:style-override="id1-3-2-2-1-20-3">
                <text:number>3.</text:number>
                <text:p text:style-name="al">De hoogte van een pgb:</text:p>
                <text:list text:style-name="id1-3-2-2-1-20-3-3">
                  <text:list-item text:style-override="id1-3-2-2-1-20-3-3-1">
                    <text:number>a.</text:number>
                    <text:p text:style-name="al">wordt vastgesteld aan de hand van het door de cliënt opgesteld budgetplan over hoe hij het pgb gaat besteden (zie artikel 15 lid 2 van deze Verordening);</text:p>
                  </text:list-item>
                  <text:list-item text:style-override="id1-3-2-2-1-20-3-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20-3-3-3">
                    <text:number>c.</text:number>
                    <text:p text:style-name="al">bedraagt niet meer dan de totale kostprijs van in de betreffende situatie goedkoopst adequate in de gemeente beschikbare maatwerkvoorziening in natura, mits toereikend;</text:p>
                  </text:list-item>
                  <text:list-item text:style-override="id1-3-2-2-1-20-3-3-4">
                    <text:number>d.</text:number>
                    <text:p text:style-name="al">voor dienstverlening is opgebouwd uit verschillende kostencomponenten, zoals salaris (minimaal wettelijk minimumloon + vakantiegeld), vervanging tijdens vakantie, verzekeringen en reiskosten;</text:p>
                  </text:list-item>
                  <text:list-item text:style-override="id1-3-2-2-1-20-3-3-5">
                    <text:number>e.</text:number>
                    <text:p text:style-name="al">wordt voor dienstverlening jaarlijks geïndexeerd aan de hand van de contractueel overeengekomen index voor de betreffende maatwerkvoorziening in natura;</text:p>
                  </text:list-item>
                  <text:list-item text:style-override="id1-3-2-2-1-20-3-3-6">
                    <text:number>f.</text:number>
                    <text:p text:style-name="al">wordt voor een zaak bepaald op ten hoogste de kostprijs van de zaak die de aanvrager op dat moment zou hebben ontvangen als de zaak in natura zou zijn verstrekt. Als de verstrekking in natura een tweedehands voorziening betreft, wordt de kostprijs daarop gebaseerd, met een looptijd gelijk aan de verkorte termijn waarop de zaak technisch is afgeschreven, rekening houdend met onderhoud en verzekering. Als de verstrekking in natura een nieuwe voorziening betreft, wordt de kostprijs daarop gebaseerd, rekening houdend met een eventueel door de gemeente te ontvangen korting en rekening houdend met onderhoud en verzekering.</text:p>
                  </text:list-item>
                  <text:list-item text:style-override="id1-3-2-2-1-20-3-3-7">
                    <text:number>g.</text:number>
                    <text:p text:style-name="al">wordt voor dienstverlening bepaald op basis van de dienstverlening die anders als zorg in natura zou zijn geleverd en bedraagt voor de inzet van dienstverlening, uitgevoerd door:</text:p>
                    <text:list text:style-name="id1-3-2-2-1-20-3-3-7-3">
                      <text:list-item text:style-override="id1-3-2-2-1-20-3-3-7-3-1">
                        <text:number>1.</text:number>
                        <text:p text:style-name="al">personen die formele hulp en ondersteuning bieden, met uitzondering van bloed- of aanverwanten in de 1ste of 2de graad van de cliënt:</text:p>
                        <text:list text:style-name="id1-3-2-2-1-20-3-3-7-3-1-3">
                          <text:list-item text:style-override="id1-3-2-2-1-20-3-3-7-3-1-3-1">
                            <text:number>I.</text:number>
                            <text:p text:style-name="al">werkzaam zijn bij een instelling die ten aanzien van de voor het pgb uit te voeren taken/werkzaamheden is ingeschreven in het Handelsregister (conform artikel 5 Handelsregisterwet 2007) en die beschikken over de relevante diploma’s die nodig zijn voor uitoefening van de desbetreffende taken; of</text:p>
                          </text:list-item>
                          <text:list-item text:style-override="id1-3-2-2-1-20-3-3-7-3-1-3-2">
                            <text:number>II.</text:number>
                            <text:p text:style-name="al">werken als Zelfstandige zonder personeel en ingeschreven staan in het Handelsregister (conform artikel 5 Handelsregisterwet 2007) en die beschikken over de relevante diploma’s die nodig zijn voor uitoefening van de desbetreffende taken; of</text:p>
                          </text:list-item>
                          <text:list-item text:style-override="id1-3-2-2-1-20-3-3-7-3-1-3-3">
                            <text:number>III.</text:number>
                            <text:p text:style-name="al">ingeschreven staan staat in het register, bedoeld in artikel 3 van de Wet op de beroepen in de individuele gezondheidszorg (BIG) en/of artikel 5.2.1 van het Besluit Jeugdwet, niet vallend onder sub i. of ii. en waarmee de cliënt een arbeidsovereenkomst heeft afgesloten.</text:p>
                          </text:list-item>
                        </text:list>
                      </text:list-item>
                      <text:list-item text:style-override="id1-3-2-2-1-20-3-3-7-3-2">
                        <text:number/>
                        <text:p text:style-name="al">De aanbieders die vallen onder I ontvangen maximaal 100% van het laagste tarief per uur of resultaat van een door gemeente gecontracteerde aanbieder die een vergelijkbare vorm van dienstverlening biedt.</text:p>
                        <text:p text:style-name="al"/>
                        <text:p text:style-name="al">De aanbieders die vallen onder II en III ontvangen maximaal 90% van het laagste tarief per uur of resultaat van een door gemeente gecontracteerde aanbieder die een vergelijkbare vorm van dienstverlening biedt.</text:p>
                      </text:list-item>
                      <text:list-item text:style-override="id1-3-2-2-1-20-3-3-7-3-3">
                        <text:number>2. </text:number>
                        <text:p text:style-name="al">Indien de jeugdhulp geboden wordt door een bloed- of aanverwant in de 1ste of 2de graad van de budgethouder, is er altijd sprake van informele hulp.</text:p>
                      </text:list-item>
                      <text:list-item text:style-override="id1-3-2-2-1-20-3-3-7-3-4">
                        <text:number>3.</text:number>
                        <text:p text:style-name="al">Indien de hulp of ondersteuning wordt verleend door een andere persoon dan beschreven in lid 3 sub g onder 1 is sprake van informele hulp.</text:p>
                      </text:list-item>
                      <text:list-item text:style-override="id1-3-2-2-1-20-3-3-7-3-5">
                        <text:number>4.</text:number>
                        <text:p text:style-name="al">Personen, al dan niet uit het sociaal netwerk, die niet voldoen aan de criteria zoals genoemd in sub g onderdeel 1, dan wel personen die voldoen aan de criteria zoals genoemd in sub g onderdeel 1, maar bloed- of aanverwanten in de 1ste of 2de graad zijn van de cliënt ontvangen:</text:p>
                        <text:list text:style-name="id1-3-2-2-1-20-3-3-7-3-5-3">
                          <text:list-item text:style-override="id1-3-2-2-1-20-3-3-7-3-5-3-1">
                            <text:number>-</text:number>
                            <text:p text:style-name="al">50% van het van toepassing zijnde resultaattarief voor huishoudelijke ondersteuning;</text:p>
                          </text:list-item>
                          <text:list-item text:style-override="id1-3-2-2-1-20-3-3-7-3-5-3-2">
                            <text:number>-</text:number>
                            <text:p text:style-name="al">50% van het laagste tarief van een door de gemeente gecontracteerde aanbieder die een vergelijkbare vorm van dienstverlening biedt tot maximaal € 20,-- per uur overeenkomstig artikel 5.22 van de Regeling langdurige zorg voor de overige vormen van dienstverlening; </text:p>
                          </text:list-item>
                          <text:list-item text:style-override="id1-3-2-2-1-20-3-3-7-3-5-3-3">
                            <text:number>-</text:number>
                            <text:p text:style-name="al">€ 30,-- per etmaal voor kortdurend verblijf tot maximaal € 141,-- per kalendermaand voor een hulp uit het sociaal netwerk zoals opgenomen in artikel 2ab van de Uitvoeringsregeling Wmo 2015 dan wel artikel 8ab Regeling Jeugdwet, tenzij op basis van het budgetplan van de cliënt kan worden volstaan met een lagere tegemoetkoming.</text:p>
                          </text:list-item>
                        </text:list>
                      </text:list-item>
                      <text:list-item text:style-override="id1-3-2-2-1-20-3-3-7-3-6">
                        <text:number>5.</text:number>
                        <text:p text:style-name="al">De persoon aan wie een pgb wordt verstrekt kan de jeugdhulp betrekken van een persoon die behoort tot het sociale dan wel informele netwerk voor zover het niet gaat om ggz behandeling. </text:p>
                      </text:list-item>
                      <text:list-item text:style-override="id1-3-2-2-1-20-3-3-7-3-7">
                        <text:number>6.</text:number>
                        <text:p text:style-name="al">De hoogte van het pgb voor personen uit het sociaal dan wel informele netwerk is bij een dienstverband dan wel een overeenkomst van opdracht, minimaal gelijk aan het minimum uurloon, inclusief vakantiebijslag, zoals bedoeld in de Wet minimumloon en minimumvakantiebijslag voor een persoon van 22 jaar of ouder met een 36-urige werkweek.</text:p>
                      </text:list-item>
                      <text:list-item text:style-override="id1-3-2-2-1-20-3-3-7-3-8">
                        <text:number>7.</text:number>
                        <text:p text:style-name="al">In het pgb is een vrij besteedbaar bedrag opgenomen van 2% van het totale pgb op jaarbasis tot een maximum van € 500,--.</text:p>
                      </text:list-item>
                      <text:list-item text:style-override="id1-3-2-2-1-20-3-3-7-3-9">
                        <text:number>8.</text:number>
                        <text:p text:style-name="al">Het pgb is niet bedoeld voor de betaling van:</text:p>
                        <text:list text:style-name="id1-3-2-2-1-20-3-3-7-3-9-3">
                          <text:list-item text:style-override="id1-3-2-2-1-20-3-3-7-3-9-3-1">
                            <text:number>-</text:number>
                            <text:p text:style-name="al">administratiekosten;</text:p>
                          </text:list-item>
                          <text:list-item text:style-override="id1-3-2-2-1-20-3-3-7-3-9-3-2">
                            <text:number>-</text:number>
                            <text:p text:style-name="al">reiskosten;</text:p>
                          </text:list-item>
                          <text:list-item text:style-override="id1-3-2-2-1-20-3-3-7-3-9-3-3">
                            <text:number>-</text:number>
                            <text:p text:style-name="al">bemiddelingskosten (van tussenpersoon of belangenbehartigers);</text:p>
                          </text:list-item>
                          <text:list-item text:style-override="id1-3-2-2-1-20-3-3-7-3-9-3-4">
                            <text:number>-</text:number>
                            <text:p text:style-name="al">eenmalige uitkering;</text:p>
                          </text:list-item>
                          <text:list-item text:style-override="id1-3-2-2-1-20-3-3-7-3-9-3-5">
                            <text:number>-</text:number>
                            <text:p text:style-name="al">feestdagenuitkering;</text:p>
                          </text:list-item>
                          <text:list-item text:style-override="id1-3-2-2-1-20-3-3-7-3-9-3-6">
                            <text:number>-</text:number>
                            <text:p text:style-name="al">overlijdensuitkering.</text:p>
                          </text:list-item>
                        </text:list>
                      </text:list-item>
                      <text:list-item text:style-override="id1-3-2-2-1-20-3-3-7-3-10">
                        <text:number>9.</text:number>
                        <text:p text:style-name="al">Indien het op basis van lid 3 sub a tot en met g van dit artikel het vastgestelde pgb in een individueel geval ontoereikend is om de aangewezen ondersteuning te kunnen inkopen, wordt het tarief zodanig aangepast dat de ondersteuning hiermee bij tenminste één aanbieder kan worden ingekocht.</text:p>
                      </text:list-item>
                      <text:list-item text:style-override="id1-3-2-2-1-20-3-3-7-3-11">
                        <text:number>10.</text:number>
                        <text:p text:style-name="al">In plaats van de inzet van het collectief vraagafhankelijk vervoer is de hoogte van het pgb per kilometer gelijk aan de onbelaste kilometervergoeding zoals de Belastingdienst hanteert voor woon- werkverkeer.</text:p>
                      </text:list-item>
                      <text:list-item text:style-override="id1-3-2-2-1-20-3-3-7-3-12">
                        <text:number>11.</text:number>
                        <text:p text:style-name="al">Er wordt geen pgb verstrekt als de cliënt niet voldoende in staat is om (met hulp) een pgb te beheren. </text:p>
                      </text:list-item>
                    </text:list>
                  </text:list-item>
                </text:list>
              </text:list-item>
            </text:list>
            <text:p text:style-name="al">
            <text:span text:style-name="nadrukcur">Artikel 17 komt te luiden als volgt:</text:span>
          </text:p>
            <text:p text:style-name="al"/>
            <text:p text:style-name="al">
            <text:span text:style-name="nadrukvet">Artikel 17</text:span>
            <text:span text:style-name="nadrukvet">Jaarlijkse waardering mantelzorgers</text:span>
          </text:p>
            <text:list text:style-name="id1-3-2-2-1-24">
              <text:list-item text:style-override="id1-3-2-2-1-24-1">
                <text:number>1.</text:number>
                <text:p text:style-name="al">Het college draagt zorg voor een jaarlijkse blijk van waardering als bedoeld in artikel 2.1.6 van de Wmo 2015, voor mantelzorgers van inwoners in de gemeente West Betuwe in de vorm van:</text:p>
                <text:list text:style-name="id1-3-2-2-1-24-1-3">
                  <text:list-item text:style-override="id1-3-2-2-1-24-1-3-1">
                    <text:number>a.</text:number>
                    <text:p text:style-name="al">een jaarlijkse activiteit voor mantelzorgers;</text:p>
                  </text:list-item>
                  <text:list-item text:style-override="id1-3-2-2-1-24-1-3-2">
                    <text:number>b.</text:number>
                    <text:p text:style-name="al">een jaarlijkse blijk van waardering.</text:p>
                  </text:list-item>
                </text:list>
              </text:list-item>
              <text:list-item text:style-override="id1-3-2-2-1-24-2">
                <text:number>2.</text:number>
                <text:p text:style-name="al">Het college kan nadere regels stellen over in ieder geval:</text:p>
                <text:list text:style-name="id1-3-2-2-1-24-2-3">
                  <text:list-item text:style-override="id1-3-2-2-1-24-2-3-1">
                    <text:number>a.</text:number>
                    <text:p text:style-name="al">de vorm en waarde van de blijk van waardering;</text:p>
                  </text:list-item>
                  <text:list-item text:style-override="id1-3-2-2-1-24-2-3-2">
                    <text:number>b.</text:number>
                    <text:p text:style-name="al">de wijze waarop de mantelzorger in aanmerking kan komen voor een blijk van waardering;</text:p>
                  </text:list-item>
                  <text:list-item text:style-override="id1-3-2-2-1-24-2-3-3">
                    <text:number>c.</text:number>
                    <text:p text:style-name="al">het totaal aantal blijken van waardering dat het college per jaar beschikbaar stelt.</text:p>
                  </text:list-item>
                </text:list>
              </text:list-item>
            </text:list>
            <text:p text:style-name="al">
            <text:span text:style-name="nadrukcur">Artikel 28 komt te luiden als volgt:</text:span>
          </text:p>
            <text:p text:style-name="al"/>
            <text:p text:style-name="al">
            <text:span text:style-name="nadrukvet">Artikel 28</text:span>
            <text:span text:style-name="nadrukvet">Nieuwe feiten en omstandigheden, herziening, verrekening, intrekking en terugvordering</text:span>
          </text:p>
            <text:list text:style-name="id1-3-2-2-1-28">
              <text:list-item text:style-override="id1-3-2-2-1-28-1">
                <text:number>1.</text:number>
                <text:p text:style-name="al">Het college informeert cliënten of hun vertegenwoordiger in begrijpelijke bewoordingen over de rechten en plichten die aan het ontvangen van een maatwerkvoorziening of pgb zijn verbonden over de mogelijke gevolgen van misbruik en oneigenlijk gebruik van de wet.</text:p>
              </text:list-item>
              <text:list-item text:style-override="id1-3-2-2-1-28-2">
                <text:number>2.</text:number>
                <text:p text:style-name="al">Een cliënt doet aan het college op verzoek of onverwijld uit eigen beweging mededeling van alle feiten en omstandigheden, waarvan hem redelijkerwijs duidelijk moet zijn dat deze aanleiding kunnen zijn tot heroverweging van een beslissing tot verstrekking van een maatwerkvoorziening of pgb als bedoeld in artikel 2.3.5 of 2.3.6 van de Wmo 2015 of artikel 2.3 of 8.1.1 Jeugdwet.</text:p>
              </text:list-item>
              <text:list-item text:style-override="id1-3-2-2-1-28-3">
                <text:number>3.</text:number>
                <text:p text:style-name="al">Het college kan een beslissing als bedoeld in de Wmo of Jeugdwet herzien dan wel intrekken als het college vaststelt dat:</text:p>
                <text:list text:style-name="id1-3-2-2-1-28-3-3">
                  <text:list-item text:style-override="id1-3-2-2-1-28-3-3-1">
                    <text:number>a.</text:number>
                    <text:p text:style-name="al">De cliënt onjuiste of onvolledige gegevens heeft verstrekt en de verstrekking van juiste of volledige gegevens tot een andere beslissing zou hebben geleid.</text:p>
                  </text:list-item>
                  <text:list-item text:style-override="id1-3-2-2-1-28-3-3-2">
                    <text:number>b.</text:number>
                    <text:p text:style-name="al">De cliënt niet langer op de maatwerkvoorziening of het pgb is aangewezen.</text:p>
                  </text:list-item>
                  <text:list-item text:style-override="id1-3-2-2-1-28-3-3-3">
                    <text:number>c.</text:number>
                    <text:p text:style-name="al">De maatwerkvoorziening of het pgb niet meer toereikend is te achten.</text:p>
                  </text:list-item>
                  <text:list-item text:style-override="id1-3-2-2-1-28-3-3-4">
                    <text:number>d.</text:number>
                    <text:p text:style-name="al">De cliënt niet voldoet aan de aan de maatwerkvoorziening of het pgb verbonden voorwaarden.</text:p>
                  </text:list-item>
                  <text:list-item text:style-override="id1-3-2-2-1-28-3-3-5">
                    <text:number>e.</text:number>
                    <text:p text:style-name="al">De cliënt gebruikt de maatwerkvoorziening of het pgb niet of voor een ander doel.</text:p>
                  </text:list-item>
                </text:list>
              </text:list-item>
              <text:list-item text:style-override="id1-3-2-2-1-28-4">
                <text:number>4.</text:number>
                <text:p text:style-name="al">Als het college een besluit tot verlening van jeugdhulp op grond van het derde lid onderdeel a van dit artikel heeft herzien of ingetrokken, kan het college de geldswaarde vorderen van de teveel of ten onrechte genoten maatwerkvoorziening of het teveel of ten onrechte genoten pgb.</text:p>
              </text:list-item>
              <text:list-item text:style-override="id1-3-2-2-1-28-5">
                <text:number>5.</text:number>
                <text:p text:style-name="al">Als het college een besluit tot verlening van maatschappelijke ondersteuning op grond van het derde lid, onderdeel a van dit artikel, heeft herzien of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1-28-6">
                <text:number>6.</text:number>
                <text:p text:style-name="al">Een beslissing tot verlening van een pgb kan worden ingetrokken als blijkt dat het pgb binnen drie maanden na uitbetaling niet is aangewend voor de bekostiging van de voorziening waarvoor de verlening heeft plaatsgevonden.</text:p>
              </text:list-item>
              <text:list-item text:style-override="id1-3-2-2-1-28-7">
                <text:number>7.</text:number>
                <text:p text:style-name="al">Het college onderzoekt periodiek, al dan niet steekproefsgewijs, het gebruik van maatwerkvoorzieningen en pgb’s met het oog op de beoordeling van de kwaliteit en recht- en doelmatigheid daarvan.</text:p>
              </text:list-item>
              <text:list-item text:style-override="id1-3-2-2-1-28-8">
                <text:number>8.</text:number>
                <text:p text:style-name="al">Voor het toezicht op rechtmatigheid van de uitvoering van de Wmo en de Jeugdwet heeft het college de sociale recherche Regio Rivierenland aangewezen.</text:p>
              </text:list-item>
              <text:list-item text:style-override="id1-3-2-2-1-28-9">
                <text:number>9.</text:number>
                <text:p text:style-name="al">Het college kan een terug te vorderen bedrag verrekenen met betalingen op grond van de wet, die nog uitgekeerd moeten worden.</text:p>
              </text:list-item>
              <text:list-item text:style-override="id1-3-2-2-1-28-10">
                <text:number>10.</text:number>
                <text:p text:style-name="al">Voor het toezicht op de rechtmatigheid van de uitvoering van beschermd wonen en opvang gelden de criteria zoals opgenomen in de verordening maatschappelijke ondersteuning en jeugdhulp van de gemeente Nijmegen en de hierop gebaseerde nadere regels en/of beleidsregels van de gemeente Nijmegen.</text:p>
              </text:list-item>
            </text:list>
            <text:p text:style-name="al"/>
            <text:p text:style-name="al">
            <text:span text:style-name="nadrukcur">Artikel 30 komt te luiden als volgt:</text:span>
          </text:p>
            <text:p text:style-name="al"/>
            <text:p text:style-name="al">
            <text:span text:style-name="nadrukvet">Artikel 30</text:span>
            <text:span text:style-name="nadrukvet">Meldingsregeling calamiteiten en geweld </text:span>
            <text:span text:style-name="nadrukvet">Wmo</text:span>
          </text:p>
            <text:list text:style-name="id1-3-2-2-1-33">
              <text:list-item text:style-override="id1-3-2-2-1-33-1">
                <text:number>1.</text:number>
                <text:p text:style-name="al">Het college treft een regeling voor het melden van calamiteiten en geweld bij de verstrekking van een Wmo-voorziening door een aanbieder en wijst een toezichthoudend ambtenaar aan.</text:p>
              </text:list-item>
              <text:list-item text:style-override="id1-3-2-2-1-33-2">
                <text:number>2.</text:number>
                <text:p text:style-name="al">Wmo-aanbieders melden iedere calamiteit en ieder geweldsincident dat zich heeft voorgedaan bij de verstrekking van een voorziening onverwijld aan de toezichthoudend ambtenaar.</text:p>
              </text:list-item>
              <text:list-item text:style-override="id1-3-2-2-1-33-3">
                <text:number>3.</text:number>
                <text:p text:style-name="al">De toezichthoudend ambtenaar, bedoeld in artikel 6.1 van de Wmo 2015, zorgt ervoor dat onderzoek wordt gedaan naar de calamiteiten en geweldsincidenten en adviseert het college over het voorkomen van verdere calamiteiten en het bestrijden van geweld.</text:p>
              </text:list-item>
              <text:list-item text:style-override="id1-3-2-2-1-33-4">
                <text:number>4.</text:number>
                <text:p text:style-name="al">Voor de uitvoering van de meldingsregeling calamiteiten en geweld in het kader van beschermd wonen en opvang gelden de criteria zoals opgenomen in de verordening maatschappelijke ondersteuning en jeugdhulp van de gemeente Nijmegen en de hierop gebaseerde nadere regels en/of beleidsregels van de gemeente Nijmegen. </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wijzigingsverordening treedt in werking na bekendmaking en werkt terug tot en met 1 juli 2023. </text:p>
          </text:section>
          <text:section text:name="artikel_id1-3-2-2-3" text:style-name="artikel">
            <text:p text:style-name="artikel_kop_titel"><text:span text:style-name="artikel_kop_label">Artikel</text:span> <text:span text:style-name="artikel_kop_nr">III</text:span> </text:p>
            <text:p text:style-name="al">Deze verordening wordt aangehaald als: “Verordening tot tweede wijziging Verordening maatschappelijke ondersteuning en jeugdhulp West Betuwe 2022”.</text:p>
          </text:section>
        </text:section>
        <text:section text:name="regeling-sluiting_id1-3-2-3" text:style-name="regeling-sluiting">
          <text:section text:name="ondertekening_id1-3-2-3-1">
            <text:p><text:span text:style-name="functie">Aldus besloten in de openbare vergadering van 27 juni 2023,</text:span></text:p>
            <text:p><text:span text:style-name="functie"/></text:p>
          </text:section>
          <text:section text:name="ondertekening_id1-3-2-3-2">
            <text:p><text:span text:style-name="functie"/></text:p>
            <text:p><text:span text:style-name="functie">de griffier, </text:span></text:p>
            <text:p><text:span text:style-name="functie">Hans van der Graaff </text:span></text:p>
            <text:p><text:span text:style-name="functie"/></text:p>
          </text:section>
          <text:section text:name="ondertekening_id1-3-2-3-3">
            <text:p><text:span text:style-name="functie"/></text:p>
            <text:p><text:span text:style-name="functie">de voorzitter,</text:span></text:p>
            <text:p><text:span text:style-name="functie">Servaa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9237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37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37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Zorg en gezondheid | Organisatie en beleid</meta:user-defined>
    <meta:user-defined meta:name="DC.source">artikel 2.1.3 van de Wet maatschappelijke ondersteuning 2015]|[1.0:c:BWBR0035362&amp;artikel=2.1.3&amp;g=2021-07-01</meta:user-defined>
    <meta:user-defined meta:name="DC.source">artikel 2.1.4a, eerste lid, van de Wet maatschappelijke ondersteuning 2015]|[1.0:c:BWBR0035362&amp;artikel=2.1.4a&amp;lid=1&amp;g=2021-07-01</meta:user-defined>
    <meta:user-defined meta:name="DC.source">artikel 2.1.4a, tweede lid, van de Wet maatschappelijke ondersteuning 2015]|[1.0:c:BWBR0035362&amp;artikel=2.1.4a&amp;lid=2&amp;g=2021-07-01</meta:user-defined>
    <meta:user-defined meta:name="DC.source">artikel 2.1.4a, derde lid, van de Wet maatschappelijke ondersteuning 2015]|[1.0:c:BWBR0035362&amp;artikel=2.1.4a&amp;lid=3&amp;g=2021-07-01</meta:user-defined>
    <meta:user-defined meta:name="DC.source">artikel 2.1.4a, zevende lid, van de Wet maatschappelijke ondersteuning 2015]|[1.0:c:BWBR0035362&amp;artikel=2.1.4a&amp;lid=7&amp;g=2021-07-01</meta:user-defined>
    <meta:user-defined meta:name="DC.source">artikel 2.1.4b van de Wet maatschappelijke ondersteuning 2015]|[1.0:c:BWBR0035362&amp;artikel=2.1.4b&amp;g=2021-07-01</meta:user-defined>
    <meta:user-defined meta:name="DC.source">artikel 2.1.5, eerste lid, van de Wet maatschappelijke ondersteuning 2015]|[1.0:c:BWBR0035362&amp;artikel=2.1.5&amp;lid=1&amp;g=2021-07-01</meta:user-defined>
    <meta:user-defined meta:name="DC.source">artikel 2.1.6 van de Wet maatschappelijke ondersteuning 2015]|[1.0:c:BWBR0035362&amp;artikel=2.1.6&amp;g=2021-07-01</meta:user-defined>
    <meta:user-defined meta:name="DC.source">artikel 2.1.7 van de Wet maatschappelijke ondersteuning 2015]|[1.0:c:BWBR0035362&amp;artikel=2.1.7&amp;g=2021-07-01</meta:user-defined>
    <meta:user-defined meta:name="DC.source">artikel 2.3.6, vierde lid, van de Wet maatschappelijke ondersteuning 2015]|[1.0:c:BWBR0035362&amp;artikel=2.3.6&amp;lid=4&amp;g=2021-07-01</meta:user-defined>
    <meta:user-defined meta:name="DC.source">artikel 2.6.6, eerste lid, van de Wet maatschappelijke ondersteuning 2015]|[1.0:c:BWBR0035362&amp;artikel=2.6.6&amp;lid=1&amp;g=2021-07-01</meta:user-defined>
    <meta:user-defined meta:name="DC.source">artikel 3.8, tweede lid, van het Uitvoeringsbesluit Wmo 2015]|[1.0:c:BWBR0035733&amp;artikel=3.8&amp;lid=2&amp;g=2021-01-01</meta:user-defined>
    <meta:user-defined meta:name="DC.source">artikel 5.4 van het Uitvoeringsbesluit Wmo 2015]|[1.0:c:BWBR0035733&amp;artikel=5.4&amp;g=2021-01-01</meta:user-defined>
    <meta:user-defined meta:name="DC.source">artikel 2.9 van de Jeugdwet]|[1.0:c:BWBR0034925&amp;artikel=2.9&amp;g=2021-11-06</meta:user-defined>
    <meta:user-defined meta:name="DC.source">artikel 2.10 van de Jeugdwet]|[1.0:c:BWBR0034925&amp;artikel=2.10&amp;g=2021-11-06</meta:user-defined>
    <meta:user-defined meta:name="DC.source">artikel 2.12 van de Jeugdwet]|[1.0:c:BWBR0034925&amp;artikel=2.12&amp;g=2021-11-06</meta:user-defined>
    <meta:user-defined meta:name="DC.source">artikel 8.1.1, derde lid, van de Jeugdwet]|[1.0:c:BWBR0034925&amp;artikel=8.1.1&amp;lid=3&amp;g=2021-11-06</meta:user-defined>
    <meta:user-defined meta:name="DC.source">artikel 8.1.1, vierde lid, van de Jeugdwet]|[1.0:c:BWBR0034925&amp;artikel=8.1.1&amp;lid=4&amp;g=2021-11-06</meta:user-defined>
    <meta:user-defined meta:name="DC.source">artikel 149 van de Gemeentewet]|[1.0:c:BWBR0005416&amp;artikel=149&amp;g=2023-04-01</meta:user-defined>
    <meta:user-defined meta:name="DCTERMS.alternative">Verordening maatschappelijke ondersteuning en jeugdhulp gemeente West Betuwe 2022</meta:user-defined>
    <dc:language>nl</dc:language>
    <meta:user-defined meta:name="OVERHEIDop.locatietype/OVERHEIDop.gebiedsmarkering">Gemeente</meta:user-defined>
    <meta:user-defined meta:name="DC.title">Verordening maatschappelijke ondersteuning en jeugdhulp gemeente West Betuwe 2022</meta:user-defined>
    <meta:user-defined meta:name="DCTERMS.W3CDTF/DCTERMS.available">2023-07-05</meta:user-defined>
    <meta:user-defined meta:name="DCTERMS.W3CDTF/OVERHEIDop.jaargang">2023</meta:user-defined>
    <meta:user-defined meta:name="OVERHEIDop.publicationIssue">292378</meta:user-defined>
    <meta:user-defined meta:name="OVERHEIDop.betreftRegeling">CVDR669302_3</meta:user-defined>
    <meta:user-defined meta:name="xs:date/OVERHEIDop.startdatum">2023-07-06</meta:user-defined>
    <meta:user-defined meta:name="OVERHEIDop.GmbID/DC.identifier">gmb-2023-292378</meta:user-defined>
    <meta:user-defined meta:name="OVERHEIDop.versieInformatie"/>
  </office:meta>
</office:document-meta>
</file>