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6772) middenberm in de Prins Bernhardlaan Leidschendam vervangen van een bestaande MUPI (reclameobject) voor een ander mo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bestaande MUPI (reclameobject) voor een ander model.</text:p>
            <text:p text:style-name="common-al">
            <text:span text:style-name="nadrukvet">Datum bekendmaking besluit:</text:span> 3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237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996772) middenberm in de Prins Bernhardlaan Leidschendam vervangen van een bestaande MUPI (reclameobject) voor een ander mod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77</meta:user-defined>
    <meta:user-defined meta:name="OVERHEIDop.GmbID/DC.identifier">gmb-2023-292377</meta:user-defined>
    <meta:user-defined meta:name="OVERHEIDop.versieInformatie"/>
  </office:meta>
</office:document-meta>
</file>