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Toost Foodtruckfestival op vrijdag 7 juli 2023 van 16:00 tot 22:00 uur, zaterdag 8 juli 2023 van 13:00 tot 22:00 uur en zondag 9 juli van 13:00 tot 21:00 uur aan A.M.G. Schmid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820604  A.M.G. Schmidtpark ter hoogte van zwembad de Windas  (2661 AK) </text:p>
            <text:p text:style-name="common-al">Voor het organiseren van het Toost Foodtruckfestival de volgende vergunningen en ontheffingen te verlenen: een evenementenvergunning op grond van artikel 2:25 van de APV Lansingerland 2023; een ontheffing artikel 35 alcoholwet en een ontheffing artikel 3 Zondagswet. Het Toost foodtruckfestival heeft verschillende foodtrucks, kinderactiviteiten en een podium met muziek en vindt plaats op vrijdag 7 juli 2023 van 16:00 tot 22:00 uur, zaterdag 8 juli 2023 van 13:00 tot 22:00 uur en zondag 9 juli van 13:00 tot 21:00 uur. (verzonden 30-06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37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0604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het Toost Foodtruckfestival op vrijdag 7 juli 2023 van 16:00 tot 22:00 uur, zaterdag 8 juli 2023 van 13:00 tot 22:00 uur en zondag 9 juli van 13:00 tot 21:00 uur aan A.M.G. Schmidtpark te Bergschenh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75</meta:user-defined>
    <meta:user-defined meta:name="OVERHEIDop.GmbID/DC.identifier">gmb-2023-292375</meta:user-defined>
    <meta:user-defined meta:name="OVERHEIDop.versieInformatie"/>
  </office:meta>
</office:document-meta>
</file>