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56 gestapelde woningen en een bijeenkomstruimte in Buurtschap Te Veld, kamer G(2),  [WSL01W07412]  Woensel W 74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880 </text:p>
            <text:p text:style-name="common-al"> Omschrijving: realiseren 56 gestapelde woningen en een bijeenkomstruimte in Buurtschap Te Veld, kamer G(2)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 [WSL01W07412]  Woensel W 7412  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3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088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37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7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7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880</meta:user-defined>
    <meta:user-defined meta:name="DCTERMS.abstract">realiseren 56 gestapelde woningen en een bijeenkomstruimte in Buurtschap Te Veld, kamer G(2)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 op aanvraag omgevingsvergunning: realiseren 56 gestapelde woningen en een bijeenkomstruimte in Buurtschap Te Veld, kamer G(2),  [WSL01W07412]  Woensel W 7412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370</meta:user-defined>
    <meta:user-defined meta:name="OVERHEIDop.GmbID/DC.identifier">gmb-2023-292370</meta:user-defined>
    <meta:user-defined meta:name="OVERHEIDop.versieInformatie"/>
  </office:meta>
</office:document-meta>
</file>