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realiseren van een zonneweide aan Broeksteen te Wanroij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trekken ingekomen aanvraag omgevingsvergunning</text:span>
          </text:p>
            <text:p text:style-name="common-al">Afgelopen periode zijn onderstaande aanvragen omgevingsvergunningen ingetrokken.</text:p>
            <text:p text:style-name="common-al">Wanroij</text:p>
            <text:list text:style-name="id1-3-2-1-1-4">
              <text:list-item text:style-override="id1-3-2-1-1-4-1">
                <text:number>•</text:number>
                <text:p text:style-name="al">Broeksteen ongenummerd (kavels K 13 en K 1229) - het realiseren van een zonneweide (bouwen, afwijken bestemmingsplan). Ingekomen 25-11-2022.</text:p>
              </text:list-item>
            </text:list>
            <text:p text:style-name="common-al">
            <text:span text:style-name="nadrukvet">Nadere informatie</text:span>
          </text:p>
            <text:p text:style-name="last-al">Ingetrokken ingekomen aanvragen omgevingsvergunning liggen niet ter inzage en kunnen niet worden ingezien. U kunt als derde- belanghebbende geen bezwaar maken tegen ingetrokken ingekomen aanvragen en (eventuele) verlengingsbeslui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9237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37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37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Ingetrokken aanvraag voor het realiseren van een zonneweide aan Broeksteen te Wanroij</meta:user-defined>
    <meta:user-defined meta:name="DCTERMS.W3CDTF/DCTERMS.available">2023-01-24</meta:user-defined>
    <meta:user-defined meta:name="DCTERMS.W3CDTF/OVERHEIDop.jaargang">2023</meta:user-defined>
    <meta:user-defined meta:name="OVERHEIDop.publicationIssue">29237</meta:user-defined>
    <meta:user-defined meta:name="OVERHEIDop.GmbID/DC.identifier">gmb-2023-29237</meta:user-defined>
    <meta:user-defined meta:name="OVERHEIDop.versieInformatie"/>
  </office:meta>
</office:document-meta>
</file>