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efenwedstrijd Go Ahead Eagles op 8 juli 2023 bij voetbalvereniging AZC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juli 2023 is een evenementenvergunning verleend voor een oefenwedstrijd van Go Ahead Eagles op 8 juli 2023 bij voetbalvereniging AZC Zutphen.</text:p>
            <text:p text:style-name="common-al">De vergunning geldt voor het organiseren van een voetbaloefenwedstrijd, het laten horen van versterkte muziek/geluid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36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efenwedstrijd Go Ahead Eagles op 8 juli 2023 bij voetbalvereniging AZC Zutph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68</meta:user-defined>
    <meta:user-defined meta:name="OVERHEIDop.GmbID/DC.identifier">gmb-2023-292368</meta:user-defined>
    <meta:user-defined meta:name="OVERHEIDop.versieInformatie"/>
  </office:meta>
</office:document-meta>
</file>