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Loosdrechtsedijk 36a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7 januari 2023 een omgevingsvergunning verleend voor het vervangen van de rietbedekking door dakpannen, het plaatsen van 2 dakkapelle op de locatie Oud-Loosdrechtsedijk 36a te Loosdrecht (zaaknummer Z.74578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8 januari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9236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36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36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ud-Loosdrechtsedijk 36a te Loosdrecht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236</meta:user-defined>
    <meta:user-defined meta:name="OVERHEIDop.GmbID/DC.identifier">gmb-2023-29236</meta:user-defined>
    <meta:user-defined meta:name="OVERHEIDop.versieInformatie"/>
  </office:meta>
</office:document-meta>
</file>