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isoleren van de buitengevel aan Deventerweg 5, 8167NA Oene (862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isoleren van de buitengevel aan Deventerweg 5, 8167NA Oene.Datum besluit:  30-06-2023Zaaknummer:  86237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235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5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5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699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isoleren van de buitengevel aan Deventerweg 5, 8167NA Oene (862375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56</meta:user-defined>
    <meta:user-defined meta:name="OVERHEIDop.GmbID/DC.identifier">gmb-2023-292356</meta:user-defined>
    <meta:user-defined meta:name="OVERHEIDop.versieInformatie"/>
  </office:meta>
</office:document-meta>
</file>