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Olst - Wijhe betreffende de aanpassing van de venstertijden van de blauwe zone te Ols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24386-2023</text:p>
            <text:p text:style-name="al"/>
            <text:p text:style-name="al">Gelet op:</text:p>
            <text:p text:style-name="al">De Wegenverkeerswet 1994 (WVW 1994), artikel 18, lid 1, waarin wordt gesteld dat het college van burgemeester en wethouders bevoegd is tot het nemen van verkeersbesluiten;</text:p>
            <text:p text:style-name="al">Het Besluit administratieve bepalingen inzake het wegverkeer (BABW), artikel 15 en 24, waarin de regels met betrekking tot blauwe zones worden beschrev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verwegende:</text:span>
          </text:p>
            <text:list text:style-name="id1-3-2-2-1-2">
              <text:list-item text:style-override="id1-3-2-2-1-2-1">
                <text:number>•</text:number>
                <text:p text:style-name="al">Dat er een blauwe zone is ingesteld in het centrum van Olst, met als doel een goede rotatie van parkeerplaatsen te waarborgen en de toegankelijkheid van lokale voorzieningen te verbeteren;</text:p>
              </text:list-item>
              <text:list-item text:style-override="id1-3-2-2-1-2-2">
                <text:number>•</text:number>
                <text:p text:style-name="al">Dat er behoefte is aan aanpassing van de huidige venstertijden van de blauwe zone, om tegemoet te komen aan de specifieke behoeften en omstandigheden van de lokale gemeenschap;</text:p>
              </text:list-item>
              <text:list-item text:style-override="id1-3-2-2-1-2-3">
                <text:number>•</text:number>
                <text:p text:style-name="al">Dat het gewenst is om de venstertijden van de blauwe zone in Olst te verkorten en te specificeren;</text:p>
              </text:list-item>
            </text:list>
            <text:p text:style-name="common-al">
            <text:span text:style-name="nadrukvet">Besluit: </text:span>
          </text:p>
            <text:p text:style-name="common-al">
            <text:span text:style-name="nadrukcur">Venstertijden blauwe zone </text:span>
          </text:p>
            <text:p text:style-name="common-al">De venstertijden van de blauwe zone in Olst worden gewijzigd als volgt:</text:p>
            <text:list text:style-name="id1-3-2-2-1-6">
              <text:list-item text:style-override="id1-3-2-2-1-6-1">
                <text:number>•</text:number>
                <text:p text:style-name="al">De blauwe zone is van toepassing van maandag tot en met zaterdag;</text:p>
              </text:list-item>
              <text:list-item text:style-override="id1-3-2-2-1-6-2">
                <text:number>•</text:number>
                <text:p text:style-name="al">De venstertijden binnen de blauwe zone worden aangepast en gelden tussen 09.00 en 18.00 uur.</text:p>
              </text:list-item>
            </text:list>
            <text:p text:style-name="common-al">
            <text:span text:style-name="nadrukcur">Inwerkingtreding</text:span>
          </text:p>
            <text:p text:style-name="common-al">Dit verkeersbesluit treedt in werking op 1 juli 2023.</text:p>
            <text:p text:style-name="common-al">
            <text:span text:style-name="nadrukcur">Bezwaar en beroep </text:span>
          </text:p>
            <text:p text:style-name="common-al">Belanghebbenden kunnen binnen 6 weken na de bekendmaking van dit verkeersbesluit schriftelijk bezwaar indienen bij het college van burgemeester en wethouders van de gemeente Olst-Wijhe. Tevens bestaat de mogelijkheid om beroep aan te tekenen bij de rechtbank binnen 6 weken na de bekendmaking van de beslissing op het bezwaar.</text:p>
            <text:p text:style-name="common-al">
            <text:span text:style-name="nadrukcur">Bekendmaking </text:span>
          </text:p>
            <text:p text:style-name="common-al">Dit verkeersbesluit zal worden bekendgemaakt door middel van plaatsing in het digitale gemeenteblad op mijnoverheid.nl en in het plaatselijk nieuwsblad.</text:p>
            <text:p text:style-name="common-al">Aldus vastgesteld door het college van burgemeester en wethouders van de gemeente Olst-Wijhe.</text:p>
            <text:p text:style-name="common-al">Datum: 27 juni 2023</text:p>
            <text:p text:style-name="common-al"/>
            <text:p text:style-name="common-al">Namens het college van burgemeester en wethouders,</text:p>
            <text:p text:style-name="last-al">M. Blind, wethouder mobiliteit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235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Olst-Wijhe</meta:user-defined>
    <meta:user-defined meta:name="OVERHEID.Gemeente/OVERHEID.authority">Olst-Wijh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lst-Wijhe</meta:user-defined>
    <meta:user-defined meta:name="OVERHEID.TaxonomieBeleidsagendaDecentraal/OVERHEID.category">Werk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Olst-Wijhe - Verkeersbesluit wijzigen venstertijden blauwe zone Olst - Olst Centrum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bstract">verkeersbesluit inzake de wijziging van de venstertijden van de blauwe zone in het centrum van Olst</meta:user-defined>
    <meta:user-defined meta:name="OVERHEIDop.verkeersbordcode">E10</meta:user-defined>
    <dc:language>nl</dc:language>
    <meta:user-defined meta:name="OVERHEIDop.locatietype/OVERHEIDop.gebiedsmarkering">Vlak</meta:user-defined>
    <meta:user-defined meta:name="DC.title">Verkeersbesluit gemeente Olst - Wijhe betreffende de aanpassing van de venstertijden van de blauwe zone te Ol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53</meta:user-defined>
    <meta:user-defined meta:name="OVERHEIDop.GmbID/DC.identifier">gmb-2023-292353</meta:user-defined>
    <meta:user-defined meta:name="OVERHEIDop.versieInformatie"/>
  </office:meta>
</office:document-meta>
</file>