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81, 2215XK Voorhout, het bouwen van een dakkapel aan de voor- en achterzijde van de woning, 2215XK81. Kenmerk Z2023-00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akkapel - 2215XK81.</text:p>
            <text:p text:style-name="common-al"/>
            <text:p text:style-name="common-al">
            <text:span text:style-name="nadrukcur">Datum ontvangst:</text:span>30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3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aarslaan 81, 2215XK Voorhout, het bouwen van een dakkapel aan de voor- en achterzijde van de woning, 2215XK81. Kenmerk Z2023-00000308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348</meta:user-defined>
    <meta:user-defined meta:name="OVERHEIDop.GmbID/DC.identifier">gmb-2023-292348</meta:user-defined>
    <meta:user-defined meta:name="OVERHEIDop.versieInformatie"/>
  </office:meta>
</office:document-meta>
</file>