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propaantank, Langbroekerdijk A 86, 3947BK Langbroek</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melding Activiteitenbesluit ontvangen voor het adres Langbroekerdijk A 86 in Langbroek. Het gaat om een melding voor het plaatsen van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37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234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4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4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het plaatsen van een propaantank, Langbroekerdijk A 86, 3947BK Langbroek</meta:user-defined>
    <meta:user-defined meta:name="DCTERMS.W3CDTF/DCTERMS.available">2023-07-05</meta:user-defined>
    <meta:user-defined meta:name="DCTERMS.W3CDTF/OVERHEIDop.jaargang">2023</meta:user-defined>
    <meta:user-defined meta:name="OVERHEIDop.publicationIssue">292343</meta:user-defined>
    <meta:user-defined meta:name="OVERHEIDop.GmbID/DC.identifier">gmb-2023-292343</meta:user-defined>
    <meta:user-defined meta:name="OVERHEIDop.versieInformatie"/>
  </office:meta>
</office:document-meta>
</file>